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2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Excel_20_Built-in_20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19">
      <style:table-cell-properties fo:background-color="#c0c0c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row table:style-name="ro1">
          <table:table-cell table:style-name="ce1" office:value-type="string" table:number-columns-spanned="2" table:number-rows-spanned="1">
            <text:p>INDENNITA' AREA DIRETTIVA ANNO 2015</text:p>
          </table:table-cell>
          <table:covered-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POSIZIONE DI LAVORO</text:p>
          </table:table-cell>
          <table:table-cell table:style-name="ce5" office:value-type="string">
            <text:p>IMPORTO ANNUO LORDO EROGATO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6"/>
          <table:table-cell table:number-columns-repeated="254"/>
        </table:table-row>
        <table:table-row table:style-name="ro1">
          <table:table-cell table:style-name="ce3" office:value-type="string">
            <text:p>collaboratore amministrativo</text:p>
          </table:table-cell>
          <table:table-cell table:style-name="ce6" office:value-type="float" office:value="4320">
            <text:p><text:s/>€ 4.320,00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collaboratore contabile</text:p>
          </table:table-cell>
          <table:table-cell table:style-name="ce6" office:value-type="float" office:value="4320">
            <text:p><text:s/>€ 4.320,00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funzionario tecnico esperto</text:p>
          </table:table-cell>
          <table:table-cell table:style-name="ce6" office:value-type="float" office:value="2160">
            <text:p><text:s/>€ 2.160,00 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TALE</text:p>
          </table:table-cell>
          <table:table-cell table:style-name="ce7" table:formula="of:=SUM([.B4:.B7])" office:value-type="float" office:value="10800">
            <text:p><text:s/>€ 10.800,00 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1" office:value-type="string" table:number-columns-spanned="2" table:number-rows-spanned="1">
            <text:p>INDENNITA' ATTIVITA' DISAGIATE ANNO 2015</text:p>
          </table:table-cell>
          <table:covered-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POSIZIONE DI LAVORO</text:p>
          </table:table-cell>
          <table:table-cell table:style-name="ce5" office:value-type="string">
            <text:p>IMPORTO ANNUO LORDO EROGATO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Operaio</text:p>
          </table:table-cell>
          <table:table-cell table:style-name="ce6" office:value-type="float" office:value="1320">
            <text:p><text:s/>€ 1.320,00 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Operaio</text:p>
          </table:table-cell>
          <table:table-cell table:style-name="ce6" office:value-type="float" office:value="1320">
            <text:p><text:s/>€ 1.320,00 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TOTALE</text:p>
          </table:table-cell>
          <table:table-cell table:style-name="ce7" office:value-type="float" office:value="2400">
            <text:p><text:s/>€ 2.400,00 </text:p>
          </table:table-cell>
          <table:table-cell table:number-columns-repeated="254"/>
        </table:table-row>
        <table:table-row table:style-name="ro1" table:number-rows-repeated="65518">
          <table:table-cell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3" table:number-columns-repeated="256" table:default-cell-style-name="Excel_20_Built-in_20_Normal"/>
        <table:table-row table:style-name="ro1" table:number-rows-repeated="65536">
          <table:table-cell table:number-columns-repeated="256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Excel_20_Built-in_20_Normal"/>
        <table:table-row table:style-name="ro1" table:number-rows-repeated="65536">
          <table:table-cell table:number-columns-repeated="256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18/08/2016</text:date>, <text:time>14.30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Cozzini</meta:initial-creator>
    <meta:creation-date>2016-08-17T09:55:26</meta:creation-date>
    <dc:creator>Paola Cozzini</dc:creator>
    <dc:date>2016-08-17T10:06:44</dc:date>
    <meta:document-statistic meta:table-count="3" meta:cell-count="20" meta:object-count="0"/>
    <meta:generator>OpenOffice/4.1.1$Win32 OpenOffice.org_project/411m6$Build-9775</meta:generator>
  </office:meta>
</office:document-meta>
</file>