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9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fo:border="0.035cm solid #000000"/>
    </style:style>
    <style:style style:name="ce3" style:family="table-cell" style:parent-style-name="Excel_20_Built-in_20_Normal">
      <style:table-cell-properties style:diagonal-bl-tr="none" style:diagonal-tl-br="none" fo:border="0.035cm solid #000000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104">
      <style:table-cell-properties fo:background-color="#d9d9d9" style:diagonal-bl-tr="none" style:diagonal-tl-br="none" fo:border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5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5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5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54" table:default-cell-style-name="Excel_20_Built-in_20_Normal"/>
        <table:table-row table:style-name="ro1">
          <table:table-cell table:style-name="ce1" office:value-type="string" table:number-columns-spanned="2" table:number-rows-spanned="1">
            <text:p>INDENNITA' AREA DIRETTIVA ANNO 2014</text:p>
          </table:table-cell>
          <table:covered-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OSIZIONE DI LAVORO</text:p>
          </table:table-cell>
          <table:table-cell table:style-name="ce6" office:value-type="string">
            <text:p>IMPORTO ANNUO LORDO EROGATO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collaboratore amministrativo</text:p>
          </table:table-cell>
          <table:table-cell table:style-name="ce7" office:value-type="float" office:value="4320">
            <text:p><text:s/>€ 4.320,00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llaboratore contabile</text:p>
          </table:table-cell>
          <table:table-cell table:style-name="ce7" office:value-type="float" office:value="4320">
            <text:p><text:s/>€ 4.320,00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nzionario tecnico esperto</text:p>
          </table:table-cell>
          <table:table-cell table:style-name="ce7" office:value-type="float" office:value="2160">
            <text:p><text:s/>€ 2.160,00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OTALE</text:p>
          </table:table-cell>
          <table:table-cell table:style-name="ce8" table:formula="of:=SUM([.B4:.B7])" office:value-type="float" office:value="10800">
            <text:p><text:s/>€ 10.800,00 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INDENNITA' ATTIVITA' DISAGIATE ANNO 2013</text:p>
          </table:table-cell>
          <table:covered-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OSIZIONE DI LAVORO</text:p>
          </table:table-cell>
          <table:table-cell table:style-name="ce6" office:value-type="string">
            <text:p>IMPORTO ANNUO LORDO EROGAT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peraio</text:p>
          </table:table-cell>
          <table:table-cell table:style-name="ce7" office:value-type="float" office:value="1200">
            <text:p><text:s/>€ 1.200,00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peraio</text:p>
          </table:table-cell>
          <table:table-cell table:style-name="ce7" office:value-type="float" office:value="1200">
            <text:p><text:s/>€ 1.200,00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OTALE</text:p>
          </table:table-cell>
          <table:table-cell table:style-name="ce8" office:value-type="float" office:value="2400">
            <text:p><text:s/>€ 2.400,00 </text:p>
          </table:table-cell>
          <table:table-cell table:number-columns-repeated="1022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3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/08/2015</text:date>, <text:time>15.0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20" meta:object-count="0"/>
    <meta:generator>OpenOffice.org/3.0$Win32 OpenOffice.org_project/300m15$Build-9379</meta:generator>
  </office:meta>
</office:document-meta>
</file>