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Arial Narrow1" svg:font-family="'Arial Narrow'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Ex BT" svg:font-family="'Swis721 Ex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 style:master-page-name="Standard">
      <style:table-properties style:width="19.209cm" fo:margin-left="0cm" style:page-number="0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19.209cm"/>
    </style:style>
    <style:style style:name="Tabella7.A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8" style:family="table">
      <style:table-properties style:width="19.2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9.209cm"/>
    </style:style>
    <style:style style:name="Tabella8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3.5pt" style:font-size-complex="4pt"/>
    </style:style>
    <style:style style:name="P3" style:family="paragraph" style:parent-style-name="Standard">
      <style:paragraph-properties fo:line-height="115%" fo:text-align="start" style:justify-single-word="false" style:text-autospace="none"/>
      <style:text-properties style:font-name="Arial Narrow" fo:font-size="11pt" style:font-size-asian="11pt" style:font-size-complex="11pt"/>
    </style:style>
    <style:style style:name="P4" style:family="paragraph" style:parent-style-name="Standard">
      <style:text-properties style:font-name="Arial Narrow" fo:font-size="5pt" style:font-name-asian="Symbol" style:font-size-asian="5pt" style:font-name-complex="Arial Narrow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 Narrow" fo:font-size="9pt" fo:font-style="italic" style:text-underline-style="solid" style:text-underline-width="auto" style:text-underline-color="font-color" style:font-size-asian="9pt" style:font-style-asian="italic" style:font-name-complex="Arial Narrow" style:font-size-complex="9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style="italic" style:text-underline-style="solid" style:text-underline-width="auto" style:text-underline-color="font-color" style:font-size-asian="11pt" style:font-style-asian="italic" style:font-name-complex="Arial Narrow" style:font-size-complex="11pt" style:font-weight-complex="bold"/>
    </style:style>
    <style:style style:name="P7" style:family="paragraph" style:parent-style-name="Standard" style:master-page-name="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 style:page-number="auto" style:text-autospace="none"/>
      <style:text-properties style:font-name="Arial Narrow" fo:font-size="11pt" style:font-size-asian="11pt" style:font-size-complex="11pt"/>
    </style:style>
    <style:style style:name="P8" style:family="paragraph" style:parent-style-name="Standard" style:master-page-name=""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fo:keep-with-next="always" style:text-autospace="none" style:writing-mode="lr-tb">
        <style:background-image/>
      </style:paragraph-properties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fo:background-color="transparent" style:text-autospace="none" style:writing-mode="lr-tb">
        <style:background-image/>
      </style:paragraph-properties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0cm" fo:margin-right="0cm" fo:margin-top="0.002cm" fo:margin-bottom="0cm" fo:line-height="115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/>
        <style:background-image/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1.3cm" fo:margin-right="0cm" fo:margin-top="0cm" fo:margin-bottom="0.101cm" fo:line-height="115%" fo:text-align="start" style:justify-single-word="false" fo:orphans="2" fo:widows="2" fo:text-indent="0cm" style:auto-text-indent="false" style:page-number="auto" fo:background-color="transparent" style:vertical-align="auto" style:writing-mode="lr-tb">
        <style:background-image/>
      </style:paragraph-properties>
      <style:text-properties style:use-window-font-color="true" style:font-name="Arial Narrow" fo:font-size="11pt" fo:language="it" fo:country="IT" fo:font-style="normal" style:text-underline-style="none" fo:font-weight="normal" style:font-name-asian="Times New Roman" style:font-size-asian="11pt" style:language-asian="it" style:country-asian="IT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P12" style:family="paragraph" style:parent-style-name="Standard" style:master-page-name="">
      <style:paragraph-properties loext:contextual-spacing="false" fo:margin-left="1.3cm" fo:margin-right="0cm" fo:margin-top="0cm" fo:margin-bottom="0.212cm" fo:line-height="115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25cm"/>
        </style:tab-stops>
        <style:background-image/>
      </style:paragraph-properties>
      <style:text-properties style:use-window-font-color="true" style:font-name="Arial Narrow" fo:font-size="11pt" fo:language="it" fo:country="IT" fo:font-style="italic" style:text-underline-style="none" fo:font-weight="normal" style:font-name-asian="Times New Roman" style:font-size-asian="11pt" style:language-asian="it" style:country-asian="IT" style:font-style-asian="italic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13" style:family="paragraph" style:parent-style-name="Standard" style:master-page-name="">
      <style:paragraph-properties loext:contextual-spacing="false" fo:margin-left="1.401cm" fo:margin-right="0cm" fo:margin-top="0cm" fo:margin-bottom="0.212cm" fo:line-height="115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25cm"/>
        </style:tab-stops>
        <style:background-image/>
      </style:paragraph-properties>
      <style:text-properties style:use-window-font-color="true" style:font-name="Arial Narrow" fo:font-size="11pt" fo:language="it" fo:country="IT" fo:font-style="italic" style:text-underline-style="none" fo:font-weight="normal" style:font-name-asian="Times New Roman" style:font-size-asian="11pt" style:language-asian="it" style:country-asian="IT" style:font-style-asian="italic" style:font-weight-asian="normal" style:font-name-complex="Arial Narrow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 Narrow" fo:font-size="6pt" style:font-name-asian="Symbol" style:font-size-asian="5.25pt" style:font-name-complex="Arial Narrow" style:font-size-complex="6pt"/>
    </style:style>
    <style:style style:name="P15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 Narrow" fo:font-size="10pt" style:font-name-asian="Symbol" style:font-size-asian="10pt" style:font-name-complex="Arial Narrow" style:font-size-complex="10pt"/>
    </style:style>
    <style:style style:name="P16" style:family="paragraph" style:parent-style-name="Standard">
      <style:paragraph-properties loext:contextual-spacing="false" fo:margin-left="0cm" fo:margin-right="-0.002cm" fo:margin-top="0cm" fo:margin-bottom="0cm" fo:line-height="115%" fo:text-indent="0cm" style:auto-text-indent="false" style:writing-mode="lr-tb"/>
      <style:text-properties style:font-name="Arial Narrow" fo:font-size="5pt" style:font-name-asian="Symbol" style:font-size-asian="5pt" style:font-name-complex="Calibri"/>
    </style:style>
    <style:style style:name="P17" style:family="paragraph" style:parent-style-name="Standard">
      <style:paragraph-properties loext:contextual-spacing="false" fo:margin-left="8.502cm" fo:margin-right="0cm" fo:margin-top="0.212cm" fo:margin-bottom="0cm" fo:text-align="center" style:justify-single-word="false" fo:text-indent="0cm" style:auto-text-indent="false"/>
      <style:text-properties style:font-name="Arial Narrow" fo:font-size="10pt" fo:font-style="italic" style:font-name-asian="Symbol" style:font-size-asian="10pt" style:font-style-asian="italic" style:font-name-complex="Arial Narrow" style:font-size-complex="10pt" style:font-style-complex="italic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 style:writing-mode="lr-tb">
        <style:tab-stops>
          <style:tab-stop style:position="6.14cm"/>
        </style:tab-stops>
      </style:paragraph-properties>
      <style:text-properties style:font-name="Arial Narrow" style:font-name-asian="Symbol"/>
    </style:style>
    <style:style style:name="P19" style:family="paragraph" style:parent-style-name="Standard" style:list-style-name="L1">
      <style:paragraph-properties loext:contextual-spacing="false" fo:margin-left="1.958cm" fo:margin-right="0cm" fo:margin-top="0cm" fo:margin-bottom="0.101cm" fo:line-height="115%" fo:text-align="start" style:justify-single-word="false" fo:text-indent="-0.665cm" style:auto-text-indent="false" style:vertical-align="auto" style:writing-mode="lr-tb">
        <style:tab-stops>
          <style:tab-stop style:position="3.80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loext:contextual-spacing="false" fo:margin-left="1.94cm" fo:margin-right="0cm" fo:margin-top="0cm" fo:margin-bottom="0.101cm" fo:line-height="115%" fo:text-align="start" style:justify-single-word="false" fo:text-indent="-0.665cm" style:auto-text-indent="false" style:vertical-align="auto" style:writing-mode="lr-tb">
        <style:tab-stops>
          <style:tab-stop style:position="1.958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loext:contextual-spacing="false" fo:margin-left="0cm" fo:margin-right="0.199cm" fo:margin-top="0.002cm" fo:margin-bottom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  <style:background-image/>
      </style:paragraph-properties>
      <style:text-properties style:font-name="Arial Narrow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12.1cm" fo:margin-right="0.199cm" fo:margin-top="0.002cm" fo:margin-bottom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  <style:background-image/>
      </style:paragraph-properties>
      <style:text-properties style:font-name="Arial Narrow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12.1cm" fo:margin-right="0.199cm" fo:margin-top="0cm" fo:margin-bottom="0.3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  <style:background-image/>
      </style:paragraph-properties>
      <style:text-properties style:font-name="Arial Narrow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Heading_20_6">
      <style:paragraph-properties loext:contextual-spacing="false" fo:margin-left="0.101cm" fo:margin-right="0cm" fo:margin-top="0.3cm" fo:margin-bottom="0.21cm" fo:text-align="center" style:justify-single-word="false" fo:orphans="2" fo:widows="2" fo:text-indent="0cm" style:auto-text-indent="false" fo:background-color="transparent" fo:keep-with-next="always" style:writing-mode="lr-tb">
        <style:background-image/>
      </style:paragraph-properties>
      <style:text-properties style:font-name="Arial Narrow" fo:font-size="14pt" fo:font-style="italic" style:text-underline-style="none" style:font-size-asian="14pt" style:font-style-asian="italic" style:font-name-complex="Arial Narrow" style:font-size-complex="14pt" style:font-weight-complex="bold"/>
    </style:style>
    <style:style style:name="P26" style:family="paragraph" style:parent-style-name="Table_20_Contents">
      <style:paragraph-properties loext:contextual-spacing="false" fo:margin-top="0.3cm" fo:margin-bottom="0.3cm" fo:text-align="justify" style:justify-single-word="false" style:writing-mode="lr-tb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7" style:family="paragraph" style:parent-style-name="Überschrift_20_3">
      <style:paragraph-properties loext:contextual-spacing="false" fo:margin-left="12.1cm" fo:margin-right="0.199cm" fo:margin-top="0.3cm" fo:margin-bottom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  <style:background-image/>
      </style:paragraph-properties>
      <style:text-properties style:font-name="Arial Narrow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Überschrift_20_3">
      <style:paragraph-properties loext:contextual-spacing="false" fo:margin-left="12.1cm" fo:margin-right="0.199cm" fo:margin-top="0.002cm" fo:margin-bottom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  <style:background-image/>
      </style:paragraph-properties>
      <style:text-properties style:font-name="Arial Narrow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Überschrift_20_3">
      <style:paragraph-properties loext:contextual-spacing="false" fo:margin-left="0cm" fo:margin-right="0.199cm" fo:margin-top="0.002cm" fo:margin-bottom="0cm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Arial Narrow" fo:font-size="9pt" fo:font-style="italic" style:text-underline-style="solid" style:text-underline-width="auto" style:text-underline-color="font-color" style:font-size-asian="9pt" style:font-style-asian="italic" style:font-name-complex="Arial Narrow" style:font-size-complex="9pt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 fo:background-color="transparent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Text_20_body">
      <style:paragraph-properties loext:contextual-spacing="false" fo:margin-left="2.499cm" fo:margin-right="0cm" fo:margin-top="0cm" fo:margin-bottom="0cm" fo:line-height="100%" fo:orphans="2" fo:widows="2" fo:text-indent="-0.6cm" style:auto-text-indent="false" fo:background-color="transparent" style:writing-mode="lr-tb">
        <style:background-image/>
      </style:paragraph-properties>
      <style:text-properties style:font-name="Arial Narrow" fo:font-size="11pt" style:text-underline-style="none" style:font-size-asian="11pt" style:font-name-complex="Arial Narrow" style:font-size-complex="11pt" style:font-weight-complex="normal"/>
    </style:style>
    <style:style style:name="P34" style:family="paragraph" style:parent-style-name="Text_20_body">
      <style:paragraph-properties loext:contextual-spacing="false" fo:margin-left="2.499cm" fo:margin-right="0cm" fo:margin-top="0cm" fo:margin-bottom="0cm" fo:line-height="100%" fo:orphans="2" fo:widows="2" fo:text-indent="-0.6cm" style:auto-text-indent="false" fo:background-color="transparent" style:writing-mode="lr-tb">
        <style:background-image/>
      </style:paragraph-properties>
      <style:text-properties style:use-window-font-color="true" style:font-name="Arial Narrow" fo:font-size="11pt" fo:language="it" fo:country="IT" style:text-underline-style="none" fo:font-weight="normal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P35" style:family="paragraph" style:parent-style-name="Text_20_body">
      <style:paragraph-properties loext:contextual-spacing="false" fo:margin-left="2.499cm" fo:margin-right="0cm" fo:margin-top="0cm" fo:margin-bottom="0.212cm" fo:line-height="100%" fo:orphans="2" fo:widows="2" fo:text-indent="-0.6cm" style:auto-text-indent="false" fo:background-color="transparent" style:writing-mode="lr-tb">
        <style:background-image/>
      </style:paragraph-properties>
      <style:text-properties style:font-name="Arial Narrow" fo:font-size="11pt" style:font-size-asian="11pt" style:font-size-complex="11pt"/>
    </style:style>
    <style:style style:name="P36" style:family="paragraph" style:parent-style-name="Text_20_body" style:master-page-name="">
      <style:paragraph-properties loext:contextual-spacing="false" fo:margin-left="3.9cm" fo:margin-right="0cm" fo:margin-top="0cm" fo:margin-bottom="0cm" fo:line-height="100%" fo:orphans="2" fo:widows="2" fo:text-indent="-0.6cm" style:auto-text-indent="false" style:page-number="auto" fo:background-color="transparent" style:writing-mode="lr-tb">
        <style:tab-stops/>
        <style:background-image/>
      </style:paragraph-properties>
      <style:text-properties style:font-name="Arial Narrow" fo:font-size="11pt" style:font-size-asian="11pt" style:font-size-complex="11pt"/>
    </style:style>
    <style:style style:name="P37" style:family="paragraph" style:parent-style-name="Text_20_body">
      <style:paragraph-properties loext:contextual-spacing="false" fo:margin-left="3.9cm" fo:margin-right="0cm" fo:margin-top="0cm" fo:margin-bottom="0cm" fo:line-height="100%" fo:text-align="start" style:justify-single-word="false" fo:orphans="2" fo:widows="2" fo:text-indent="-0.6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Arial Narrow" fo:font-size="11pt" fo:language="it" fo:country="IT" fo:font-style="italic" style:text-underline-style="none" fo:font-weight="normal" style:font-name-asian="Times New Roman" style:font-size-asian="11pt" style:font-style-asian="italic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Text_20_body">
      <style:paragraph-properties loext:contextual-spacing="false" fo:margin-left="3.9cm" fo:margin-right="0cm" fo:margin-top="0cm" fo:margin-bottom="0.199cm" fo:line-height="100%" fo:orphans="2" fo:widows="2" fo:text-indent="-0.6cm" style:auto-text-indent="false" fo:background-color="transparent" style:writing-mode="lr-tb">
        <style:tab-stops/>
        <style:background-image/>
      </style:paragraph-properties>
      <style:text-properties style:font-name="Arial Narrow" fo:font-size="11pt" style:font-size-asian="11pt" style:font-size-complex="11pt"/>
    </style:style>
    <style:style style:name="P39" style:family="paragraph">
      <style:paragraph-properties fo:text-align="center"/>
      <style:text-properties style:text-line-through-style="none" style:font-name="Arial Narrow2" fo:font-size="11pt" fo:font-style="normal" style:text-underline-style="none" fo:font-weight="bold"/>
    </style:style>
    <style:style style:name="P40" style:family="paragraph">
      <style:paragraph-properties fo:text-align="start"/>
      <style:text-properties style:text-line-through-style="none" style:font-name="Arial Narrow2" fo:font-size="10pt" fo:font-style="normal" style:text-underline-style="none" fo:font-weight="bold"/>
    </style:style>
    <style:style style:name="P41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42" style:family="paragraph">
      <style:paragraph-properties fo:text-align="end"/>
      <style:text-properties style:text-line-through-style="none" style:font-name="Arial Narrow2" fo:font-size="11pt" fo:font-style="normal" style:text-underline-style="none" fo:font-weight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 Narrow1" fo:font-size="10pt" fo:language="it" fo:country="IT" fo:font-weight="bold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T3" style:family="text">
      <style:text-properties style:use-window-font-color="true" fo:language="it" fo:country="IT" fo:font-weight="normal" style:font-name-asian="Times New Roman" style:font-weight-asian="normal" style:language-complex="ar" style:country-complex="SA" officeooo:rsid="0016d57f"/>
    </style:style>
    <style:style style:name="T4" style:family="text">
      <style:text-properties style:use-window-font-color="true" fo:language="it" fo:country="IT" fo:font-weight="normal" style:font-name-asian="Times New Roman" style:font-weight-asian="normal" style:language-complex="ar" style:country-complex="SA" officeooo:rsid="004ac73a"/>
    </style:style>
    <style:style style:name="T5" style:family="text">
      <style:text-properties style:use-window-font-color="true" fo:language="it" fo:country="IT" style:text-underline-style="none" fo:font-weight="normal" style:font-name-asian="Times New Roman" style:font-weight-asian="normal" style:font-name-complex="Arial Narrow" style:language-complex="ar" style:country-complex="SA" style:font-weight-complex="normal" officeooo:rsid="0016d57f"/>
    </style:style>
    <style:style style:name="T6" style:family="text">
      <style:text-properties style:use-window-font-color="true" fo:language="it" fo:country="IT" style:text-underline-style="none" fo:font-weight="normal" style:font-name-asian="Times New Roman" style:language-asian="it" style:country-asian="IT" style:font-weight-asian="normal" style:font-name-complex="Arial Narrow" style:language-complex="ar" style:country-complex="SA" style:font-weight-complex="normal" officeooo:rsid="004ac73a"/>
    </style:style>
    <style:style style:name="T7" style:family="text">
      <style:text-properties style:use-window-font-color="true" fo:language="it" fo:country="IT" fo:font-style="normal" style:text-underline-style="none" fo:font-weight="normal" style:font-name-asian="Times New Roman" style:language-asian="it" style:country-asian="IT" style:font-style-asian="normal" style:font-weight-asian="normal" style:font-name-complex="Arial Narrow" style:language-complex="ar" style:country-complex="SA" style:font-style-complex="normal" style:font-weight-complex="normal" officeooo:rsid="004ac73a"/>
    </style:style>
    <style:style style:name="T8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font-name-complex="Arial Narrow" style:language-complex="ar" style:country-complex="SA" style:font-style-complex="normal" style:font-weight-complex="normal" officeooo:rsid="0043f0a5"/>
    </style:style>
    <style:style style:name="T9" style:family="text">
      <style:text-properties style:use-window-font-color="true" fo:language="it" fo:country="IT" fo:font-style="normal" fo:font-weight="bold" style:font-name-asian="Times New Roman" style:language-asian="it" style:country-asian="IT" style:font-style-asian="normal" style:font-weight-asian="bold" style:language-complex="ar" style:country-complex="SA" style:font-style-complex="normal" officeooo:rsid="004ac986"/>
    </style:style>
    <style:style style:name="T10" style:family="text">
      <style:text-properties style:use-window-font-color="true" fo:language="it" fo:country="IT" fo:font-style="normal" fo:font-weight="bold" style:font-name-asian="Times New Roman" style:language-asian="it" style:country-asian="IT" style:font-style-asian="normal" style:font-weight-asian="bold" style:language-complex="ar" style:country-complex="SA" style:font-style-complex="normal" officeooo:rsid="0016d57f"/>
    </style:style>
    <style:style style:name="T11" style:family="text">
      <style:text-properties style:use-window-font-color="true" fo:language="it" fo:country="IT" fo:font-weight="bold" style:font-name-asian="Times New Roman" style:language-asian="it" style:country-asian="IT" style:font-weight-asian="bold" style:language-complex="ar" style:country-complex="SA" officeooo:rsid="0016d57f"/>
    </style:style>
    <style:style style:name="T12" style:family="text">
      <style:text-properties style:use-window-font-color="true" style:font-name="Arial Narrow" fo:language="it" fo:country="IT" fo:font-style="normal" style:text-underline-style="none" fo:font-weight="normal" style:font-name-asian="Times New Roman" style:language-asian="it" style:country-asian="IT" style:font-style-asian="normal" style:font-weight-asian="normal" style:font-name-complex="Arial Narrow" style:language-complex="ar" style:country-complex="SA" style:font-style-complex="normal" style:font-weight-complex="normal" officeooo:rsid="004f1484"/>
    </style:style>
    <style:style style:name="T13" style:family="text">
      <style:text-properties style:use-window-font-color="true" style:font-name="Arial Narrow" fo:language="it" fo:country="IT" fo:font-style="normal" style:text-underline-style="none" fo:font-weight="normal" style:font-name-asian="Times New Roman" style:language-asian="it" style:country-asian="IT" style:font-style-asian="normal" style:font-weight-asian="normal" style:font-name-complex="Arial Narrow" style:language-complex="ar" style:country-complex="SA" style:font-style-complex="normal" style:font-weight-complex="normal" officeooo:rsid="004ac986"/>
    </style:style>
    <style:style style:name="T14" style:family="text">
      <style:text-properties style:use-window-font-color="true" style:font-name="Arial Narrow" fo:language="it" fo:country="IT" fo:font-style="normal" style:text-underline-style="none" fo:font-weight="normal" style:font-name-asian="Times New Roman" style:language-asian="it" style:country-asian="IT" style:font-style-asian="normal" style:font-weight-asian="normal" style:font-name-complex="Arial Narrow" style:language-complex="ar" style:country-complex="SA" style:font-style-complex="normal" style:font-weight-complex="normal" officeooo:rsid="004e6efe"/>
    </style:style>
    <style:style style:name="T15" style:family="text">
      <style:text-properties style:use-window-font-color="true" fo:font-size="16pt" fo:letter-spacing="-0.004cm" fo:language="it" fo:country="IT" fo:font-style="normal" style:text-underline-style="none" fo:font-weight="bold" style:font-name-asian="Arial" style:font-size-asian="16pt" style:font-style-asian="normal" style:font-weight-asian="bold" style:font-name-complex="Arial" style:font-size-complex="16pt" style:language-complex="ar" style:country-complex="SA" style:font-style-complex="normal" style:font-weight-complex="bold" officeooo:rsid="0097fed1"/>
    </style:style>
    <style:style style:name="T16" style:family="text">
      <style:text-properties style:font-name="Arial Narrow1"/>
    </style:style>
    <style:style style:name="T17" style:family="text">
      <style:text-properties style:font-name="Arial Narrow" fo:font-size="8pt" style:font-size-asian="8pt" style:font-size-complex="8pt"/>
    </style:style>
    <style:style style:name="T18" style:family="text">
      <style:text-properties style:font-name="Arial Narrow" fo:font-size="8pt" style:font-size-asian="8pt" style:font-size-complex="8pt" officeooo:rsid="002c2810"/>
    </style:style>
    <style:style style:name="T19" style:family="text">
      <style:text-properties fo:font-size="14pt"/>
    </style:style>
    <style:style style:name="T20" style:family="text">
      <style:text-properties fo:language="it" fo:country="IT"/>
    </style:style>
    <style:style style:name="T21" style:family="text">
      <style:text-properties fo:font-weight="bold"/>
    </style:style>
    <style:style style:name="T22" style:family="text">
      <style:text-properties style:font-name-asian="Times New Roman"/>
    </style:style>
    <style:style style:name="T23" style:family="text">
      <style:text-properties style:font-size-asian="14pt"/>
    </style:style>
    <style:style style:name="T24" style:family="text">
      <style:text-properties style:font-weight-asian="bold"/>
    </style:style>
    <style:style style:name="T25" style:family="text">
      <style:text-properties style:font-name-complex="Arial Narrow"/>
    </style:style>
    <style:style style:name="T26" style:family="text">
      <style:text-properties style:font-name-complex="Arial Narrow" officeooo:rsid="00035b59"/>
    </style:style>
    <style:style style:name="T27" style:family="text">
      <style:text-properties style:font-name-complex="Arial Narrow" officeooo:rsid="004ac986"/>
    </style:style>
    <style:style style:name="T28" style:family="text">
      <style:text-properties style:font-name-complex="Arial Narrow" officeooo:rsid="004ac73a"/>
    </style:style>
    <style:style style:name="T29" style:family="text">
      <style:text-properties style:font-size-complex="14pt"/>
    </style:style>
    <style:style style:name="T30" style:family="text">
      <style:text-properties style:language-complex="ar" style:country-complex="SA"/>
    </style:style>
    <style:style style:name="T31" style:family="text">
      <style:text-properties style:font-weight-complex="bold"/>
    </style:style>
    <style:style style:name="T32" style:family="text">
      <style:text-properties fo:font-size="10pt"/>
    </style:style>
    <style:style style:name="T33" style:family="text">
      <style:text-properties style:font-size-asian="10pt"/>
    </style:style>
    <style:style style:name="T34" style:family="text">
      <style:text-properties style:font-size-complex="10pt"/>
    </style:style>
    <style:style style:name="T35" style:family="text">
      <style:text-properties fo:font-size="8pt" style:font-size-asian="8pt" style:font-name-complex="Calibri" style:font-size-complex="8pt"/>
    </style:style>
    <style:style style:name="T36" style:family="text">
      <style:text-properties fo:font-size="8pt" fo:font-weight="bold" style:font-size-asian="8pt" style:font-weight-asian="bold" style:font-name-complex="Calibri" style:font-size-complex="8pt"/>
    </style:style>
    <style:style style:name="T37" style:family="text">
      <style:text-properties officeooo:rsid="0004f21d"/>
    </style:style>
    <style:style style:name="T38" style:family="text">
      <style:text-properties fo:font-style="italic" style:font-style-asian="italic" style:font-name-complex="Arial Narrow"/>
    </style:style>
    <style:style style:name="T39" style:family="text">
      <style:text-properties fo:font-style="italic" style:font-style-asian="italic" style:font-name-complex="Arial Narrow" style:font-style-complex="italic" officeooo:rsid="004ac986"/>
    </style:style>
    <style:style style:name="T40" style:family="text">
      <style:text-properties fo:font-style="italic" style:font-style-asian="italic" style:font-name-complex="Arial Narrow" officeooo:rsid="004ac73a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style:font-style-asian="normal" style:font-style-complex="normal" officeooo:rsid="004ac986"/>
    </style:style>
    <style:style style:name="T43" style:family="text">
      <style:text-properties fo:font-style="normal" style:font-style-asian="normal" style:font-name-complex="Arial Narrow" style:font-style-complex="normal" officeooo:rsid="004ac73a"/>
    </style:style>
    <style:style style:name="T44" style:family="text">
      <style:text-properties fo:font-style="normal" style:language-asian="it" style:country-asian="IT" style:font-style-asian="normal" style:font-style-complex="normal" officeooo:rsid="0043f0a5"/>
    </style:style>
    <style:style style:name="T45" style:family="text">
      <style:text-properties fo:font-style="normal" style:language-asian="it" style:country-asian="IT" style:font-style-asian="normal" style:font-style-complex="normal" officeooo:rsid="004ac986"/>
    </style:style>
    <style:style style:name="T46" style:family="text">
      <style:text-properties fo:font-style="normal" style:language-asian="it" style:country-asian="IT" style:font-style-asian="normal" style:font-style-complex="normal" officeooo:rsid="004ac73a"/>
    </style:style>
    <style:style style:name="T47" style:family="text">
      <style:text-properties fo:font-style="normal" style:language-asian="it" style:country-asian="IT" style:font-style-asian="normal" style:font-name-complex="Arial1" style:font-style-complex="normal" officeooo:rsid="004ac73a"/>
    </style:style>
    <style:style style:name="T48" style:family="text">
      <style:text-properties officeooo:rsid="0036a5d4"/>
    </style:style>
    <style:style style:name="T49" style:family="text">
      <style:text-properties fo:font-size="11pt" fo:letter-spacing="-0.002cm" fo:font-style="normal" style:text-underline-style="none" fo:font-weight="bold" style:font-name-asian="Arial" style:font-size-asian="11pt" style:font-style-asian="normal" style:font-weight-asian="bold" style:font-size-complex="11pt" style:font-style-complex="normal"/>
    </style:style>
    <style:style style:name="T50" style:family="text">
      <style:text-properties fo:font-size="11pt" fo:letter-spacing="-0.002cm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officeooo:rsid="004ac73a"/>
    </style:style>
    <style:style style:name="T51" style:family="text">
      <style:text-properties fo:font-size="11pt" fo:letter-spacing="-0.002cm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officeooo:rsid="003b6ba3"/>
    </style:style>
    <style:style style:name="T53" style:family="text">
      <style:text-properties officeooo:rsid="004e6efe"/>
    </style:style>
    <style:style style:name="T54" style:family="text">
      <style:text-properties fo:font-weight="normal" style:font-weight-asian="normal" style:font-name-complex="Arial Narrow" style:font-weight-complex="normal"/>
    </style:style>
    <style:style style:name="T55" style:family="text">
      <style:text-properties style:language-asian="it" style:country-asian="IT" officeooo:rsid="004ac73a"/>
    </style:style>
    <style:style style:name="T56" style:family="text">
      <style:text-properties style:font-style-complex="italic" officeooo:rsid="004ac986"/>
    </style:style>
    <style:style style:name="T57" style:family="text">
      <style:text-properties officeooo:rsid="004ac98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 #000000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Data" form:control-implementation="ooo:com.sun.star.form.component.TextField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" form:control-implementation="ooo:com.sun.star.form.component.TextField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" form:control-implementation="ooo:com.sun.star.form.component.CheckBox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a di nascita" form:control-implementation="ooo:com.sun.star.form.component.TextField" form:id="control5" form:value="Data di nascit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form:id="control6" form:value="Data di nascit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tà" form:control-implementation="ooo:com.sun.star.form.component.TextField" form:id="control7" form:value="Città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form:id="control8" form:value="Provinci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tolare" form:control-implementation="ooo:com.sun.star.form.component.TextField" form:id="control9" form:value="Titolare / Legale rappresentant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gione sociale" form:control-implementation="ooo:com.sun.star.form.component.TextField" form:id="control10" form:value="Ragione social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tà2" form:control-implementation="ooo:com.sun.star.form.component.TextField" form:id="control11" form:value="Città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" form:control-implementation="ooo:com.sun.star.form.component.TextField" form:id="control12" form:value="Indirizz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P2" form:control-implementation="ooo:com.sun.star.form.component.TextField" form:id="control13" form:value="CAP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2" form:control-implementation="ooo:com.sun.star.form.component.TextField" form:id="control14" form:value="Prov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Fiscale P.IVA" form:control-implementation="ooo:com.sun.star.form.component.TextField" form:id="control15" form:value="Codice Fiscale / P.IV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Fiscale P.IVA" form:control-implementation="ooo:com.sun.star.form.component.TextField" form:id="control16" form:value="Codice Fiscale / P.IV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c" form:control-implementation="ooo:com.sun.star.form.component.TextField" form:id="control17" form:value="Indirizzo PEC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" form:control-implementation="ooo:com.sun.star.form.component.CheckBox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" form:control-implementation="ooo:com.sun.star.form.component.CheckBox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a di nascita" form:control-implementation="ooo:com.sun.star.form.component.TextField" form:id="control20" form:value="Data di nascit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P" form:control-implementation="ooo:com.sun.star.form.component.TextField" form:id="control21" form:value="CAP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P" form:control-implementation="ooo:com.sun.star.form.component.TextField" form:id="control22" form:value="CAP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" form:control-implementation="ooo:com.sun.star.form.component.CheckBox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" form:control-implementation="ooo:com.sun.star.form.component.CheckBox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" form:control-implementation="ooo:com.sun.star.form.component.CheckBox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" form:control-implementation="ooo:com.sun.star.form.component.CheckBox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P" form:control-implementation="ooo:com.sun.star.form.component.TextField" form:id="control27" form:value="CAP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P" form:control-implementation="ooo:com.sun.star.form.component.TextField" form:id="control28" form:value="CAP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P" form:control-implementation="ooo:com.sun.star.form.component.TextField" form:id="control29" form:value="CAP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P" form:control-implementation="ooo:com.sun.star.form.component.TextField" form:id="control30" form:value="CAP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 di nascita" form:control-implementation="ooo:com.sun.star.form.component.TextField" form:id="control32" form:value="Data di nascit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 di nascita" form:control-implementation="ooo:com.sun.star.form.component.TextField" form:id="control33" form:value="Data di nascit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 di nascita" form:control-implementation="ooo:com.sun.star.form.component.TextField" form:id="control34" form:value="Data di nascit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7">Spettabile</text:p>
            <text:p text:style-name="P28">Comune di <draw:control text:anchor-type="as-char" draw:z-index="32" draw:name="Forma1" draw:style-name="gr1" draw:text-style-name="P39" svg:width="4.739cm" svg:height="0.502cm" draw:control="control33"/></text:p>
            <text:list xml:id="list3041167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2" text:outline-level="6"><draw:control text:anchor-type="as-char" draw:z-index="31" draw:name="Forma1" draw:style-name="gr1" draw:text-style-name="P39" svg:width="4.739cm" svg:height="0.502cm" draw:control="control32"/></text:h>
                                  </text:list-item>
                                  <text:list-item>
                                    <text:h text:style-name="P23" text:outline-level="6"><draw:control text:anchor-type="as-char" draw:z-index="33" draw:name="Forma1" draw:style-name="gr1" draw:text-style-name="P39" svg:width="4.739cm" svg:height="0.502cm" draw:control="control34"/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a7.A2" office:value-type="string">
            <text:list xml:id="list3048399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1" text:outline-level="6"><text:span text:style-name="Absatz-Standardschriftart"><text:span text:style-name="T15"><draw:control text:anchor-type="as-char" svg:y="-0.399cm" draw:z-index="30" draw:name="Forma1" draw:style-name="gr2" draw:text-style-name="P40" svg:width="18.116cm" svg:height="0.6cm" draw:control="control31"/></text:span>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047410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5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6">CIG: <draw:control text:anchor-type="as-char" svg:y="-0.399cm" draw:z-index="2" draw:name="Forma1" draw:style-name="gr2" draw:text-style-name="P40" svg:width="18.116cm" svg:height="0.6cm" draw:control="control3"/></text:p>
          </table:table-cell>
        </table:table-row>
      </table:table>
      <text:list xml:id="list3047128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5" text:outline-level="6"/>
                            </text:list-item>
                            <text:list-item>
                              <text:h text:style-name="P7" text:outline-level="6"><text:span text:style-name="T54">Il sottoscritto</text:span><text:span text:style-name="T25"> </text:span><text:span text:style-name="T25"><draw:control text:anchor-type="as-char" draw:z-index="4" draw:name="Forma1" draw:style-name="gr1" draw:text-style-name="P39" svg:width="8.533cm" svg:height="0.502cm" draw:control="control5"/></text:span><text:span text:style-name="T25">, nato il </text:span><text:span text:style-name="T25"><draw:control text:anchor-type="as-char" draw:z-index="5" draw:name="Forma1" draw:style-name="gr1" draw:text-style-name="P39" svg:width="4.739cm" svg:height="0.502cm" draw:control="control6"/></text:span><text:span text:style-name="T25"> </text:span></text:h>
                            </text:list-item>
                            <text:list-item>
                              <text:h text:style-name="P3" text:outline-level="6"><text:span text:style-name="T25">a </text:span><text:span text:style-name="T25"><draw:control text:anchor-type="as-char" draw:z-index="6" draw:name="Forma1" draw:style-name="gr1" draw:text-style-name="P39" svg:width="8.977cm" svg:height="0.502cm" draw:control="control7"/></text:span><text:span text:style-name="T38">,</text:span><text:span text:style-name="T25"> in provincia di </text:span><text:span text:style-name="T38"><draw:control text:anchor-type="as-char" draw:z-index="7" draw:name="Forma1" draw:style-name="gr1" draw:text-style-name="P39" svg:width="4.693cm" svg:height="0.502cm" draw:control="control8"/></text:span><text:span text:style-name="T38">, </text:span></text:h>
                            </text:list-item>
                            <text:list-item>
                              <text:h text:style-name="P3" text:outline-level="6"><text:span text:style-name="T26">i</text:span><text:span text:style-name="T25">n qualità di </text:span><text:span text:style-name="T27">(</text:span><text:span text:style-name="T39">legale rappresentante, titolare…</text:span><text:span text:style-name="T27">) <text:s text:c="2"/></text:span><text:span text:style-name="T25"><draw:control text:anchor-type="as-char" draw:z-index="8" draw:name="Forma1" draw:style-name="gr1" draw:text-style-name="P39" svg:width="11.632cm" svg:height="0.502cm" draw:control="control9"/></text:span><text:span text:style-name="T38"> </text:span></text:h>
                            </text:list-item>
                            <text:list-item>
                              <text:h text:style-name="P3" text:outline-level="6"><text:span text:style-name="T25">dell’impresa </text:span><text:span text:style-name="T25"><draw:control text:anchor-type="as-char" draw:z-index="9" draw:name="Forma1" draw:style-name="gr1" draw:text-style-name="P39" svg:width="8.228cm" svg:height="0.502cm" draw:control="control10"/></text:span><text:span text:style-name="T38"> </text:span><text:span text:style-name="T25">con sede legale </text:span><text:span text:style-name="T28">nel Comune di</text:span><text:span text:style-name="T26"> </text:span><text:span text:style-name="T25"><draw:control text:anchor-type="as-char" svg:y="-0.452cm" draw:z-index="10" draw:name="Forma1" draw:style-name="gr4" draw:text-style-name="P39" svg:width="4.287cm" svg:height="0.502cm" draw:control="control11"/></text:span><text:span text:style-name="T25"> </text:span></text:h>
                            </text:list-item>
                            <text:list-item>
                              <text:h text:style-name="P8" text:outline-level="6"><text:span text:style-name="T26">i</text:span><text:span text:style-name="T25">n</text:span><text:span text:style-name="T28">dirizzo</text:span><text:span text:style-name="T25"> </text:span><text:span text:style-name="T25"><draw:control text:anchor-type="as-char" draw:z-index="11" draw:name="Forma1" draw:style-name="gr1" draw:text-style-name="P39" svg:width="9.291cm" svg:height="0.502cm" draw:control="control12"/></text:span><text:span text:style-name="T25">,</text:span><text:span text:style-name="T38"> </text:span><text:span text:style-name="T43">numero</text:span><text:span text:style-name="T40"> </text:span><text:span text:style-name="T38"><draw:control text:anchor-type="as-char" draw:z-index="12" draw:name="Forma1" draw:style-name="gr1" draw:text-style-name="P39" svg:width="1.662cm" svg:height="0.502cm" draw:control="control13"/></text:span><text:span text:style-name="T38">, </text:span><text:span text:style-name="T25">in provincia di </text:span><text:span text:style-name="T25"><draw:control text:anchor-type="as-char" draw:z-index="13" draw:name="Forma1" draw:style-name="gr1" draw:text-style-name="P39" svg:width="1.248cm" svg:height="0.502cm" draw:control="control14"/></text:span><text:span text:style-name="T38">, </text:span></text:h>
                            </text:list-item>
                            <text:list-item>
                              <text:h text:style-name="P9" text:outline-level="6"><text:span text:style-name="T25">codice fiscale <text:s text:c="2"/></text:span><text:span text:style-name="T25"><draw:control text:anchor-type="as-char" draw:z-index="14" draw:name="Forma1" draw:style-name="gr1" draw:text-style-name="P39" svg:width="11.242cm" svg:height="0.502cm" draw:control="control15"/></text:span><text:span text:style-name="T25">, </text:span></text:h>
                            </text:list-item>
                            <text:list-item>
                              <text:h text:style-name="P9" text:outline-level="6"><text:span text:style-name="T28">partita iva</text:span><text:span text:style-name="T25"> <text:s text:c="8"/></text:span><text:span text:style-name="T25"><draw:control text:anchor-type="as-char" draw:z-index="15" draw:name="Forma1" draw:style-name="gr1" draw:text-style-name="P39" svg:width="11.242cm" svg:height="0.502cm" draw:control="control16"/></text:span><text:span text:style-name="T25">, </text:span></text:h>
                            </text:list-item>
                            <text:list-item>
                              <text:h text:style-name="P10" text:outline-level="6"><text:span text:style-name="Absatz-Standardschriftart"><text:span text:style-name="T49">i</text:span></text:span><text:span text:style-name="Absatz-Standardschriftart"><text:span text:style-name="T51">ndirizzo PEC</text:span></text:span><text:span text:style-name="Absatz-Standardschriftart"><text:span text:style-name="T49"> <text:s text:c="2"/></text:span></text:span><text:span text:style-name="Absatz-Standardschriftart"><text:span text:style-name="T49"><draw:control text:anchor-type="as-char" draw:z-index="16" draw:name="Forma1" draw:style-name="gr1" draw:text-style-name="P39" svg:width="11.242cm" svg:height="0.502cm" draw:control="control17"/></text:span>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Absatz-Standardschriftart"><text:span text:style-name="T50">Che partecipa alla procedura </text:span></text:span></text:p>
      <text:p text:style-name="P33"><text:span text:style-name="T3"><draw:control text:anchor-type="as-char" svg:y="-0.533cm" draw:z-index="17" draw:name="Forma2" draw:style-name="gr3" draw:text-style-name="P41" svg:width="0.576cm" svg:height="0.666cm" draw:control="control18"/></text:span><text:span text:style-name="T4">in forma singola</text:span></text:p>
      <text:p text:style-name="P35"><text:span text:style-name="T5"><draw:control text:anchor-type="as-char" svg:y="-0.533cm" draw:z-index="18" draw:name="Forma2" draw:style-name="gr3" draw:text-style-name="P41" svg:width="0.576cm" svg:height="0.666cm" draw:control="control19"/></text:span><text:span text:style-name="T7">quale capogruppo mandataria del raggruppamento temporaneo di imprese gi</text:span><text:span text:style-name="T6">à costituito con scrittura privata autenticata in atti notaio </text:span><text:span text:style-name="T6"><draw:control text:anchor-type="as-char" draw:z-index="19" draw:name="Forma1" draw:style-name="gr1" draw:text-style-name="P39" svg:width="4.739cm" svg:height="0.502cm" draw:control="control20"/></text:span><text:span text:style-name="T6">, Rep. n. </text:span><text:span text:style-name="T6"><draw:control text:anchor-type="as-char" draw:z-index="20" draw:name="Forma1" draw:style-name="gr1" draw:text-style-name="P39" svg:width="2.929cm" svg:height="0.502cm" draw:control="control21"/></text:span><text:span text:style-name="T6"> in data </text:span><text:span text:style-name="T6"><draw:control text:anchor-type="as-char" draw:z-index="21" draw:name="Forma1" draw:style-name="gr1" draw:text-style-name="P39" svg:width="2.929cm" svg:height="0.502cm" draw:control="control22"/></text:span></text:p>
      <text:p text:style-name="P36"><text:span text:style-name="T8"><draw:control text:anchor-type="as-char" svg:y="-0.533cm" draw:z-index="22" draw:name="Forma2" draw:style-name="gr3" draw:text-style-name="P41" svg:width="0.576cm" svg:height="0.666cm" draw:control="control23"/></text:span><text:span text:style-name="T7">unita in copia conforme, alla documentazione allegata all’offerta</text:span></text:p>
      <text:p text:style-name="P38"><text:span text:style-name="T8"><draw:control text:anchor-type="as-char" svg:y="-0.533cm" draw:z-index="23" draw:name="Forma2" draw:style-name="gr3" draw:text-style-name="P41" svg:width="0.576cm" svg:height="0.666cm" draw:control="control24"/></text:span><text:span text:style-name="T7">di cui alla dichiarazione sostitutiva di atto di notoriet</text:span><text:span text:style-name="T6">à unita alla documentazione allegata all’offerta;</text:span></text:p>
      <text:p text:style-name="P34"><text:span text:style-name="T41"><draw:control text:anchor-type="as-char" svg:y="-0.533cm" draw:z-index="24" draw:name="Forma2" draw:style-name="gr3" draw:text-style-name="P41" svg:width="0.576cm" svg:height="0.666cm" draw:control="control25"/></text:span><text:span text:style-name="T47">q</text:span><text:span text:style-name="T46">uale capogruppo mandataria del raggruppamento temporaneo di imprese non ancora costituito formalmente, come da atto di impegno irrevocabile ai sensi dell</text:span><text:span text:style-name="T55">’art. 48 del D.Lgs. 50/2016:</text:span></text:p>
      <text:p text:style-name="P36"><text:span text:style-name="T8"><draw:control text:anchor-type="as-char" svg:y="-0.533cm" draw:z-index="25" draw:name="Forma2" draw:style-name="gr3" draw:text-style-name="P41" svg:width="0.576cm" svg:height="0.666cm" draw:control="control26"/></text:span><text:span text:style-name="T7">unito alla documentazione allegata all’offerta</text:span></text:p>
      <text:p text:style-name="P37"><text:span text:style-name="T44"><draw:control text:anchor-type="as-char" svg:y="-0.533cm" draw:z-index="3" draw:name="Forma2" draw:style-name="gr3" draw:text-style-name="P41" svg:width="0.576cm" svg:height="0.666cm" draw:control="control4"/></text:span><text:span text:style-name="T45">in calce alla presente offerta</text:span></text:p>
      <text:p text:style-name="P25"><text:span text:style-name="T9">DICHIARA </text:span><text:span text:style-name="T11">/ </text:span><text:span text:style-name="T10">DICHIARANO</text:span></text:p>
      <text:list xml:id="list304201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9" text:outline-level="6"><text:span text:style-name="T12">C</text:span><text:span text:style-name="T13">he i costi relativi alla sicurezza specifica aziendale, di cui all’art. 95 comma 10 del D. Lgs. 50/2016, ammontano a: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487319" text:continue-list="list3047128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1" text:outline-level="6">€ <draw:control text:anchor-type="as-char" draw:z-index="27" draw:name="Forma1" draw:style-name="gr1" draw:text-style-name="P42" svg:width="4.754cm" svg:height="0.502cm" draw:control="control28"/></text:h>
                            </text:list-item>
                            <text:list-item>
                              <text:h text:style-name="P13" text:outline-level="6"><text:span text:style-name="T56">(in lettere </text:span><text:span text:style-name="T42"><draw:control text:anchor-type="as-char" draw:z-index="26" draw:name="Forma1" draw:style-name="gr1" draw:text-style-name="P39" svg:width="15.555cm" svg:height="0.502cm" draw:control="control27"/></text:span><text:span text:style-name="T56">) </text:span></text:h>
                            </text:list-item>
                            <text:list-item>
                              <text:h text:style-name="P6" text:outline-level="6"/>
                            </text:list-item>
                            <text:list-item>
                              <text:h text:style-name="P6" text:outline-level="6"><text:span text:style-name="T56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473981" text:continue-list="list304201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0" text:outline-level="6"><text:span text:style-name="T14">C</text:span><text:span text:style-name="T13">he i costi per la manodopera di cui all'art. 95, comma 10, del D.Lgs. n. 50/2016 e ss.mm. ammontano a: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485173" text:continue-list="list3048731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1" text:outline-level="6"><text:span text:style-name="T53">€ </text:span><draw:control text:anchor-type="as-char" draw:z-index="29" draw:name="Forma1" draw:style-name="gr1" draw:text-style-name="P42" svg:width="4.754cm" svg:height="0.502cm" draw:control="control30"/></text:h>
                            </text:list-item>
                            <text:list-item>
                              <text:h text:style-name="P12" text:outline-level="6"><text:span text:style-name="T57">(in lettere </text:span><text:span text:style-name="T57"><draw:control text:anchor-type="as-char" draw:z-index="28" draw:name="Forma1" draw:style-name="gr1" draw:text-style-name="P39" svg:width="15.555cm" svg:height="0.502cm" draw:control="control29"/></text:span><text:span text:style-name="T57">) </text:span></text:h>
                            </text:list-item>
                            <text:list-item>
                              <text:h text:style-name="P14" text:outline-level="6"/>
                            </text:list-item>
                            <text:list-item>
                              <text:h text:style-name="P15" text:outline-level="6"><draw:control text:anchor-type="as-char" draw:z-index="1" draw:name="Forma1" draw:style-name="gr1" draw:text-style-name="P39" svg:width="4.739cm" svg:height="0.502cm" draw:control="control2"/>, <text:span text:style-name="T37">lì</text:span> <draw:control text:anchor-type="as-char" draw:z-index="0" draw:name="Forma1" draw:style-name="gr1" draw:text-style-name="P39" svg:width="3.708cm" svg:height="0.502cm" draw:control="control1"/></text:h>
                            </text:list-item>
                            <text:list-item>
                              <text:h text:style-name="P17" text:outline-level="6">Firma <text:span text:style-name="T52">Digitale</text:span></text:h>
                            </text:list-item>
                            <text:list-item>
                              <text:h text:style-name="P16" text:outline-level="6"/>
                            </text:list-item>
                            <text:list-item>
                              <text:h text:style-name="P4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Arial Narrow1" svg:font-family="'Arial Narrow'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Ex BT" svg:font-family="'Swis721 Ex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Outline" style:class="text" style:default-outline-level="6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list-style-name="Outline" style:class="text" style:default-outline-level="2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text-align="center" style:justify-single-word="false" fo:keep-with-next="always"/>
      <style:text-properties fo:font-size="9pt" fo:font-style="italic" style:font-size-asian="9pt" style:font-style-asian="italic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.106cm" fo:margin-bottom="0cm" fo:text-align="justify" style:justify-single-word="false" fo:text-indent="1.501cm" style:auto-text-indent="false"/>
      <style:text-properties style:font-name="Swis721 Ex BT" fo:font-size="10pt" style:font-size-asian="10pt" style:font-name-complex="Swis721 Ex BT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cm" fo:margin-right="0cm" fo:margin-top="0.212cm" fo:margin-bottom="0cm" style:line-height-at-least="0.37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" fo:font-size="10pt" style:font-size-asian="10pt" style:font-name-complex="Time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Testo_20_normale" style:display-name="Testo normale" style:family="paragraph" style:parent-style-name="Standard" style:list-style-name="WW8Num3">
      <style:text-properties style:font-name="Courier New" fo:font-size="10pt" style:font-size-asian="10pt" style:font-name-complex="Courier New" style:font-size-complex="10pt"/>
    </style:style>
    <style:style style:name="Corpo_20_del_20_testo_20_2" style:display-name="Corpo del testo 2" style:family="paragraph" style:parent-style-name="Standard" style:list-style-name="WW8Num2">
      <style:paragraph-properties fo:text-align="justify" style:justify-single-word="false"/>
      <style:text-properties style:font-size-complex="10pt"/>
    </style:style>
    <style:style style:name="p2" style:family="paragraph" style:parent-style-name="Standard" style:list-style-name="WW8Num3">
      <style:paragraph-properties style:line-height-at-least="0.494cm" fo:text-align="justify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size-complex="10pt"/>
    </style:style>
    <style:style style:name="western" style:family="paragraph" style:parent-style-name="Standard">
      <style:paragraph-properties loext:contextual-spacing="false" fo:margin-left="0.64cm" fo:margin-right="0cm" fo:margin-top="0.176cm" fo:margin-bottom="0cm" style:line-height-at-least="0.46cm" fo:text-align="justify" style:justify-single-word="false" fo:text-indent="-0.64cm" style:auto-text-indent="false"/>
      <style:text-properties fo:color="#000000" fo:font-size="13pt" style:letter-kerning="true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Überschrift_20_3" style:display-name="Überschrift 3" style:family="paragraph" style:parent-style-name="Standard" style:list-style-name="">
      <style:paragraph-properties fo:margin-left="0.15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text-align="start" style:justify-single-word="false"/>
      <style:text-properties fo:color="#000000" style:font-name="Arial1" fo:font-size="12pt" style:font-size-asian="12pt"/>
    </style:style>
    <style:style style:name="Heading_20_6" style:display-name="Heading 6" style:family="paragraph" style:parent-style-name="Heading" style:class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Narrow" fo:font-size="11pt" fo:font-weight="normal" style:font-size-asian="11pt" style:font-weight-asian="normal" style:font-name-complex="Arial Narrow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 style:parent-style-name="Car._20_predefinito_20_paragrafo">
      <style:text-properties style:font-name="Swis721 Ex BT" style:font-name-complex="Swis721 Ex B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._20_predefinito_20_paragrafo">
      <style:text-properties fo:font-size="9pt" fo:font-weight="bold" style:font-size-asian="9pt" style:font-weight-asian="bold" style:font-size-complex="11pt"/>
    </style:style>
    <style:style style:name="Titolo_20_3_20_Carattere" style:display-name="Titolo 3 Carattere" style:family="text" style:parent-style-name="Car._20_predefinito_20_paragrafo">
      <style:text-properties fo:font-size="9pt" fo:font-style="italic" style:font-size-asian="9pt" style:font-style-asian="italic" style:font-size-complex="11pt" style:font-style-complex="italic" style:font-weight-complex="bold"/>
    </style:style>
    <style:style style:name="apple-converted-spac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normale_20_Carattere" style:display-name="Testo normale Carattere" style:family="text" style:parent-style-name="Car._20_predefinito_20_paragrafo">
      <style:text-properties style:font-name="Courier New" style:font-name-complex="Courier New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 Narro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9" style:family="table">
      <style:table-properties style:width="19.013cm" fo:margin-left="-0.039cm" table:align="left" style:writing-mode="lr-tb"/>
    </style:style>
    <style:style style:name="Tabella9.A" style:family="table-column">
      <style:table-column-properties style:column-width="3.776cm"/>
    </style:style>
    <style:style style:name="Tabella9.B" style:family="table-column">
      <style:table-column-properties style:column-width="12.026cm"/>
    </style:style>
    <style:style style:name="Tabella9.C" style:family="table-column">
      <style:table-column-properties style:column-width="3.2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-left="none" fo:border-right="none" fo:border-top="0.002cm solid #808080" fo:border-bottom="0.002cm solid #808080" style:writing-mode="lr-tb"/>
    </style:style>
    <style:style style:name="MP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 fo:background-color="transparent">
        <style:background-image/>
      </style:paragraph-properties>
    </style:style>
    <style:style style:name="M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</style:style>
    <style:style style:name="M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MP5" style:family="paragraph" style:parent-style-name="Standard">
      <style:text-properties fo:font-size="4pt" style:font-size-asian="3.5pt" style:font-size-complex="4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Arial Narrow1" fo:font-size="10pt" fo:language="it" fo:country="IT" fo:font-weight="bold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MT2" style:family="text">
      <style:text-properties style:use-window-font-color="true" style:font-name="Arial Narrow1" fo:font-size="14pt" fo:language="it" fo:country="IT" fo:font-weight="bold" style:font-name-asian="Times New Roman" style:font-size-asian="14pt" style:font-weight-asian="bold" style:font-name-complex="Arial Narrow" style:font-size-complex="14pt" style:language-complex="ar" style:country-complex="SA" style:font-weight-complex="bold"/>
    </style:style>
    <style:style style:name="MT3" style:family="text">
      <style:text-properties style:font-name="Arial Narrow1" fo:font-size="10pt" fo:font-weight="bold" style:font-size-asian="10pt" style:font-weight-asian="bold" style:font-name-complex="Arial Narrow" style:font-size-complex="10pt" style:font-weight-complex="bold"/>
    </style:style>
    <style:style style:name="MT4" style:family="text">
      <style:text-properties style:font-name="Arial Narrow" fo:font-size="8pt" style:font-size-asian="8pt" style:font-size-complex="8pt"/>
    </style:style>
    <style:style style:name="MT5" style:family="text">
      <style:text-properties style:font-name="Arial Narrow" fo:font-size="8pt" style:font-size-asian="8pt" style:font-size-complex="8pt" officeooo:rsid="002c2810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17cm" fo:margin-bottom="0.494cm" fo:margin-left="0.811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p text:style-name="MP1"><text:span text:style-name="MT1"/></text:p>
            </table:table-cell>
            <table:table-cell table:style-name="Tabella9.A1" office:value-type="string">
              <text:p text:style-name="MP2"><text:span text:style-name="MT2">COSTI PER LA SICUREZZA AZIENDALI</text:span></text:p>
              <text:p text:style-name="MP3"><text:span text:style-name="MT2">E COSTI DELLA MANODOPERA</text:span></text:p>
            </table:table-cell>
            <table:table-cell table:style-name="Tabella9.A1" office:value-type="string">
              <text:p text:style-name="MP4"><text:span text:style-name="MT3"/></text:p>
            </table:table-cell>
          </table:table-row>
        </table:table>
        <text:list xml:id="list30411673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MP5" text:outline-level="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6"><text:span text:style-name="MT4"><text:page-number text:select-page="current">1</text:page-number></text:span><text:span text:style-name="MT4"> </text:span><text:span text:style-name="MT5">di </text:span><text:span text:style-name="MT5"><text:page-count>1</text:page-count></text:span></text:p>
      </style:footer>
    </style:master-page>
    <style:master-page style:name="HTML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TAINER SCARRABILE DA 30 mc</dc:title>
    <meta:initial-creator>Ufficio Tecnico</meta:initial-creator>
    <meta:creation-date>2018-08-22T19:03:00</meta:creation-date>
    <dc:date>2021-05-07T10:25:21.75</dc:date>
    <meta:print-date>2019-02-13T15:29:46.439000000</meta:print-date>
    <meta:editing-cycles>72</meta:editing-cycles>
    <meta:editing-duration>PT06H11M56S</meta:editing-duration>
    <meta:generator>StarOffice/9$Win32 OpenOffice.org_project/300m9$Build-9358</meta:generator>
    <dc:creator>user</dc:creator>
    <meta:document-statistic meta:table-count="3" meta:image-count="0" meta:object-count="0" meta:page-count="1" meta:paragraph-count="34" meta:word-count="199" meta:character-count="1286"/>
  </office:meta>
</office:document-meta>
</file>