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256cm" fo:margin-left="-0.141cm" style:page-number="0" table:align="left" style:writing-mode="lr-tb"/>
    </style:style>
    <style:style style:name="Tabella1.A" style:family="table-column">
      <style:table-column-properties style:column-width="6.124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7.003cm"/>
    </style:style>
    <style:style style:name="Tabella1.D" style:family="table-column">
      <style:table-column-properties style:column-width="2.131cm"/>
    </style:style>
    <style:style style:name="Tabella1.1" style:family="table-row">
      <style:table-row-properties style:min-row-height="2.50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163cm" table:align="margins" style:writing-mode="lr-tb"/>
    </style:style>
    <style:style style:name="Tabella2.A" style:family="table-column">
      <style:table-column-properties style:column-width="2.226cm" style:rel-column-width="8034*"/>
    </style:style>
    <style:style style:name="Tabella2.B" style:family="table-column">
      <style:table-column-properties style:column-width="0.542cm" style:rel-column-width="1951*"/>
    </style:style>
    <style:style style:name="Tabella2.C" style:family="table-column">
      <style:table-column-properties style:column-width="2.651cm" style:rel-column-width="9565*"/>
    </style:style>
    <style:style style:name="Tabella2.D" style:family="table-column">
      <style:table-column-properties style:column-width="1.261cm" style:rel-column-width="4553*"/>
    </style:style>
    <style:style style:name="Tabella2.E" style:family="table-column">
      <style:table-column-properties style:column-width="1.91cm" style:rel-column-width="6893*"/>
    </style:style>
    <style:style style:name="Tabella2.F" style:family="table-column">
      <style:table-column-properties style:column-width="0.547cm" style:rel-column-width="1976*"/>
    </style:style>
    <style:style style:name="Tabella2.G" style:family="table-column">
      <style:table-column-properties style:column-width="1.046cm" style:rel-column-width="3775*"/>
    </style:style>
    <style:style style:name="Tabella2.H" style:family="table-column">
      <style:table-column-properties style:column-width="1.072cm" style:rel-column-width="3870*"/>
    </style:style>
    <style:style style:name="Tabella2.I" style:family="table-column">
      <style:table-column-properties style:column-width="1.797cm" style:rel-column-width="6485*"/>
    </style:style>
    <style:style style:name="Tabella2.J" style:family="table-column">
      <style:table-column-properties style:column-width="0.631cm" style:rel-column-width="2276*"/>
    </style:style>
    <style:style style:name="Tabella2.K" style:family="table-column">
      <style:table-column-properties style:column-width="1.33cm" style:rel-column-width="4801*"/>
    </style:style>
    <style:style style:name="Tabella2.L" style:family="table-column">
      <style:table-column-properties style:column-width="3.147cm" style:rel-column-width="1135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1.513cm" fo:margin-left="-0.318cm" table:align="left" style:writing-mode="lr-tb"/>
    </style:style>
    <style:style style:name="Tabella3.A" style:family="table-column">
      <style:table-column-properties style:column-width="6.98cm"/>
    </style:style>
    <style:style style:name="Tabella3.B" style:family="table-column">
      <style:table-column-properties style:column-width="1.275cm"/>
    </style:style>
    <style:style style:name="Tabella3.C" style:family="table-column">
      <style:table-column-properties style:column-width="0.318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0.635cm"/>
    </style:style>
    <style:style style:name="Tabella3.F" style:family="table-column">
      <style:table-column-properties style:column-width="1.035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F1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6cm" fo:margin-left="-0.191cm" table:align="left" style:writing-mode="lr-tb"/>
    </style:style>
    <style:style style:name="Tabella4.A" style:family="table-column">
      <style:table-column-properties style:column-width="17.246cm"/>
    </style:style>
    <style:style style:name="Tabella4.1" style:family="table-row">
      <style:table-row-properties style:min-row-height="0.29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2pt" style:font-size-asian="2pt" style:font-name-complex="Tahoma" style:font-size-complex="6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2pt" style:font-size-asian="2pt" style:font-name-complex="Tahoma" style:font-size-complex="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</style:style>
    <style:style style:name="P11" style:family="paragraph" style:parent-style-name="Standard">
      <style:text-properties style:font-name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2pt" style:font-size-asian="2pt" style:font-size-complex="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fo:text-transform="uppercase" fo:font-size="11pt" fo:font-weight="bold" style:font-size-asian="11pt" style:font-weight-asian="bold"/>
    </style:style>
    <style:style style:name="P16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size-asian="10pt" style:font-name-complex="Tahoma" style:font-size-complex="6pt"/>
    </style:style>
    <style:style style:name="P17" style:family="paragraph" style:parent-style-name="Standard">
      <style:paragraph-properties fo:margin-top="0.106cm" fo:margin-bottom="0.106cm" style:snap-to-layout-grid="false"/>
      <style:text-properties fo:font-size="10pt" style:font-size-asian="10pt" style:font-name-complex="Tahoma" style:font-size-complex="6pt"/>
    </style:style>
    <style:style style:name="P18" style:family="paragraph" style:parent-style-name="Standard">
      <style:paragraph-properties fo:margin-top="0.106cm" fo:margin-bottom="0.106cm" style:snap-to-layout-grid="false"/>
      <style:text-properties fo:font-size="10pt" style:font-size-asian="10pt" style:font-name-complex="Tahoma" style:font-size-complex="10pt"/>
    </style:style>
    <style:style style:name="P19" style:family="paragraph" style:parent-style-name="Standard">
      <style:paragraph-properties fo:margin-top="0.106cm" fo:margin-bottom="0.106cm" style:snap-to-layout-grid="false"/>
    </style:style>
    <style:style style:name="P20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6pt"/>
    </style:style>
    <style:style style:name="P21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/>
    </style:style>
    <style:style style:name="P22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11pt"/>
    </style:style>
    <style:style style:name="P2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24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106cm" fo:margin-bottom="0.106cm"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.106cm" fo:margin-bottom="0.106cm" style:snap-to-layout-grid="false"/>
      <style:text-properties style:font-name="Tahoma" fo:font-size="8pt" fo:font-style="italic" style:font-size-asian="8pt" style:font-style-asian="italic" style:font-name-complex="Tahoma" style:font-style-complex="italic"/>
    </style:style>
    <style:style style:name="P27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 style:font-name-complex="Tahoma" style:font-size-complex="9pt"/>
    </style:style>
    <style:style style:name="P29" style:family="paragraph" style:parent-style-name="Footnote">
      <style:paragraph-properties fo:margin-top="0.106cm" fo:margin-bottom="0.106cm" style:snap-to-layout-grid="false"/>
      <style:text-properties style:font-name-complex="Tahoma" style:font-size-complex="6pt"/>
    </style:style>
    <style:style style:name="P30" style:family="paragraph" style:parent-style-name="Footnote">
      <style:paragraph-properties fo:margin-top="0.106cm" fo:margin-bottom="0.106cm" style:snap-to-layout-grid="false"/>
      <style:text-properties style:font-name="Tahoma" style:font-name-complex="Tahoma" style:font-size-complex="12pt"/>
    </style:style>
    <style:style style:name="P31" style:family="paragraph" style:parent-style-name="Footnote">
      <style:paragraph-properties fo:margin-top="0.106cm" fo:margin-bottom="0.106cm" fo:text-align="center" style:justify-single-word="false" style:snap-to-layout-grid="false"/>
      <style:text-properties style:font-name="Tahoma" style:font-name-complex="Tahoma" style:font-size-complex="6pt"/>
    </style:style>
    <style:style style:name="P32" style:family="paragraph" style:parent-style-name="Standard">
      <style:paragraph-properties fo:margin-top="0.212cm" fo:margin-bottom="0cm" fo:text-align="center" style:justify-single-word="false"/>
      <style:text-properties style:font-name="Arial Narrow" style:font-size-complex="11pt"/>
    </style:style>
    <style:style style:name="P33" style:family="paragraph" style:parent-style-name="sott_5f_4">
      <style:paragraph-properties fo:margin-top="0.212cm" fo:margin-bottom="0cm" fo:text-align="center" style:justify-single-word="false" style:snap-to-layout-grid="false">
        <style:tab-stops>
          <style:tab-stop style:position="3.501cm"/>
          <style:tab-stop style:position="4.752cm"/>
          <style:tab-stop style:position="13.002cm" style:leader-style="solid" style:leader-text="-"/>
        </style:tab-stops>
      </style:paragraph-properties>
    </style:style>
    <style:style style:name="P34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 Narrow" style:font-size-complex="11pt"/>
    </style:style>
    <style:style style:name="P35" style:family="paragraph" style:parent-style-name="Standard">
      <style:paragraph-properties fo:margin-top="0.212cm" fo:margin-bottom="0.212cm" fo:line-height="150%" fo:text-align="center" style:justify-single-word="false"/>
      <style:text-properties style:font-name="Arial Narrow" fo:font-weight="bold" style:font-weight-asian="bold" style:font-size-complex="11pt"/>
    </style:style>
    <style:style style:name="P36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9pt" style:font-size-asian="9pt" style:font-size-complex="9pt"/>
    </style:style>
    <style:style style:name="P37" style:family="paragraph" style:parent-style-name="sche_5f_3">
      <style:paragraph-properties fo:orphans="2" fo:widows="2" style:text-autospace="ideograph-alpha" style:punctuation-wrap="hanging"/>
      <style:text-properties style:font-name="Tahoma" fo:font-size="6pt" fo:language="it" fo:country="IT" style:font-size-asian="6pt" style:font-name-complex="Tahoma" style:font-size-complex="12pt"/>
    </style:style>
    <style:style style:name="P38" style:family="paragraph" style:parent-style-name="Standard">
      <style:paragraph-properties fo:margin-top="0cm" fo:margin-bottom="0.21cm" fo:line-height="150%" fo:text-align="center" style:justify-single-word="false"/>
    </style:style>
    <style:style style:name="P39" style:family="paragraph" style:parent-style-name="Heading_20_2">
      <style:paragraph-properties fo:margin-left="1.016cm" fo:margin-right="0cm" fo:text-indent="-1.016cm" style:auto-text-indent="false" style:snap-to-layout-grid="false"/>
      <style:text-properties style:font-name="Tahoma" fo:font-weight="bold" style:font-weight-asian="bold" style:font-name-complex="Tahoma"/>
    </style:style>
    <style:style style:name="P40" style:family="paragraph" style:parent-style-name="Heading_20_2">
      <style:paragraph-properties fo:margin-left="1.016cm" fo:margin-right="0cm" fo:text-indent="-1.016cm" style:auto-text-indent="false" fo:background-color="#e0e0e0" fo:padding-left="0.141cm" fo:padding-right="0cm" fo:padding-top="0.035cm" fo:padding-bottom="0.035cm" fo:border="0.018cm solid #000000">
        <style:background-image/>
      </style:paragraph-properties>
      <style:text-properties style:font-name="Tahoma" fo:font-size="12pt" fo:font-style="normal" fo:font-weight="bold" style:font-size-asian="12pt" style:font-style-asian="normal" style:font-weight-asian="bold" style:font-name-complex="Tahoma" style:font-size-complex="14pt"/>
    </style:style>
    <style:style style:name="P41" style:family="paragraph" style:parent-style-name="Heading_20_4">
      <style:paragraph-properties fo:margin-left="1.524cm" fo:margin-right="0cm" fo:margin-top="0.212cm" fo:margin-bottom="0.212cm" fo:text-indent="-1.524cm" style:auto-text-indent="false"/>
      <style:text-properties style:font-name="Tahoma" style:font-name-complex="Tahoma"/>
    </style:style>
    <style:style style:name="P42" style:family="paragraph" style:parent-style-name="Heading_20_4">
      <style:paragraph-properties fo:margin-left="1.524cm" fo:margin-right="0cm" fo:margin-top="0.212cm" fo:margin-bottom="0.212cm" fo:text-indent="-1.524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8pt" fo:font-style="italic" style:font-size-asian="8pt" style:font-style-asian="italic" style:font-name-complex="Tahoma" style:font-style-complex="italic"/>
    </style:style>
    <style:style style:name="T3" style:family="text">
      <style:text-properties fo:text-transform="uppercase" fo:font-size="11pt" fo:font-weight="bold" style:font-size-asian="11pt" style:font-weight-asian="bold"/>
    </style:style>
    <style:style style:name="T4" style:family="text">
      <style:text-properties style:text-position="super 58%" style:font-name="Tahoma" fo:font-size="10pt" style:font-size-asian="10pt" style:font-name-complex="Tahoma"/>
    </style:style>
    <style:style style:name="T5" style:family="text">
      <style:text-properties style:font-name="Arial Narrow" style:font-size-complex="11pt"/>
    </style:style>
    <style:style style:name="T6" style:family="text">
      <style:text-properties style:font-name="Arial Narrow" fo:font-weight="bold" style:font-weight-asian="bold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9" text:outline-level="2">Imposta di bollo € 16,00</text:h>
          </table:table-cell>
          <table:table-cell table:style-name="Tabella1.B1" office:value-type="string">
            <text:p text:style-name="P2"/>
            <text:p text:style-name="P3">Spett.</text:p>
          </table:table-cell>
          <table:table-cell table:style-name="Tabella1.C1" office:value-type="string">
            <text:p text:style-name="P4">Comune di Bocenago</text:p>
            <text:p text:style-name="P4">Via A. Ferrazza, n. 54</text:p>
            <text:p text:style-name="P5">38080 <text:s/>BOCENAGO <text:s/>(TN)</text:p>
            <text:p text:style-name="P4"/>
          </table:table-cell>
          <table:table-cell table:style-name="Tabella1.D1" office:value-type="string">
            <text:p text:style-name="P8"/>
          </table:table-cell>
        </table:table-row>
      </table:table>
      <text:p text:style-name="P14"/>
      <text:p text:style-name="P10"><text:span text:style-name="T1">Oggetto:<text:tab/></text:span><text:span text:style-name="T3">AFFIDAMENTO DELLA GESTIONE DEL BOCCIODROMO COMUNALE E DELL’ANNESSO ESERCIZIO PUBBLICO DENOMINATO “IL PUNTO DI RISTORO” PRESSO IL PARCO GIOCHI COMUNALE DI BOCENAGO PER l'annualita' 2019. </text:span></text:p>
      <text:p text:style-name="P15">OFFERTA ECONOMICA</text:p>
      <text:p text:style-name="P7"/>
      <text:h text:style-name="P40" text:outline-level="2">OFFERTA <text:s/>ECONOMICA</text:h>
      <text:p text:style-name="P37"/>
      <text:p text:style-name="P37"><draw:frame draw:style-name="fr2" draw:name="Cornice1" text:anchor-type="char" svg:x="-0.002cm" svg:y="0.002cm" svg:width="18.163cm" draw:z-index="1"><draw:text-box fo:min-height="0.041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column table:style-name="Tabella2.G"/><table:table-column table:style-name="Tabella2.H"/><table:table-column table:style-name="Tabella2.I"/><table:table-column table:style-name="Tabella2.J"/><table:table-column table:style-name="Tabella2.K"/><table:table-column table:style-name="Tabella2.L"/><table:table-row table:style-name="Tabella2.1"><table:table-cell table:style-name="Tabella2.A1" table:number-columns-spanned="2" office:value-type="string"><text:p text:style-name="P30">il sottoscritto</text:p></table:table-cell><table:covered-table-cell/><table:table-cell table:style-name="Tabella2.C1" table:number-columns-spanned="10" office:value-type="string"><text:p text:style-name="P16"><text:text-input text:description="Testo10">     </text:text-input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30">Nato a</text:p></table:table-cell><table:covered-table-cell/><table:table-cell table:style-name="Tabella2.C1" table:number-columns-spanned="4" office:value-type="string"><text:p text:style-name="P17"><text:text-input text:description="Testo10">     </text:text-input></text:p></table:table-cell><table:covered-table-cell/><table:covered-table-cell/><table:covered-table-cell/><table:table-cell table:style-name="Tabella2.A1" office:value-type="string"><text:p text:style-name="P20">Prov.</text:p></table:table-cell><table:table-cell table:style-name="Tabella2.C1" table:number-columns-spanned="2" office:value-type="string"><text:p text:style-name="P17"><text:text-input text:description="Testo10">     </text:text-input></text:p></table:table-cell><table:covered-table-cell/><table:table-cell table:style-name="Tabella2.A1" office:value-type="string"><text:p text:style-name="P20">il</text:p></table:table-cell><table:table-cell table:style-name="Tabella2.C1" table:number-columns-spanned="2" office:value-type="string"><text:p text:style-name="P17"><text:bookmark-start text:name="Testo10"/><text:text-input text:description="Testo10">     </text:text-input><text:bookmark-end text:name="Testo10"/></text:p></table:table-cell><table:covered-table-cell/></table:table-row><table:table-row table:style-name="Tabella2.1"><table:table-cell table:style-name="Tabella2.A1" table:number-columns-spanned="2" office:value-type="string"><text:p text:style-name="P30">Codice Fiscale</text:p></table:table-cell><table:covered-table-cell/><table:table-cell table:style-name="Tabella2.C1" table:number-columns-spanned="10" office:value-type="string"><text:p text:style-name="P17"><text:bookmark-start text:name="Testo11"/><text:text-input text:description="Testo11">     </text:text-input><text:bookmark-end text:name="Testo11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office:value-type="string"><text:p text:style-name="P21">in qualità di <text:s/></text:p></table:table-cell><table:table-cell table:style-name="Tabella2.A1" table:number-columns-spanned="5" office:value-type="string"><text:p text:style-name="P19"><text:span text:style-name="T2">(titolare, legale rappresentante, procuratore, altro)</text:span><text:span text:style-name="T4"> </text:span></text:p></table:table-cell><table:covered-table-cell/><table:covered-table-cell/><table:covered-table-cell/><table:covered-table-cell/><table:table-cell table:style-name="Tabella2.C1" table:number-columns-spanned="6" office:value-type="string"><text:p text:style-name="P16"><text:bookmark-start text:name="Testo12"/><text:text-input text:description="Testo12">     </text:text-input><text:bookmark-end text:name="Testo12"/></text:p></table:table-cell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22">dell’impresa</text:p></table:table-cell><table:covered-table-cell/><table:table-cell table:style-name="Tabella2.C1" table:number-columns-spanned="10" office:value-type="string"><text:p text:style-name="P29"><text:bookmark-start text:name="Testo23"/><text:text-input text:description="Testo23">     </text:text-input><text:bookmark-end text:name="Testo23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office:value-type="string"><text:p text:style-name="P21">Sede legale</text:p></table:table-cell><table:table-cell table:style-name="Tabella2.A1" table:number-columns-spanned="3" office:value-type="string"><text:p text:style-name="P26">(comune italiano o stato estero) <text:s/></text:p></table:table-cell><table:covered-table-cell/><table:covered-table-cell/><table:table-cell table:style-name="Tabella2.C1" table:number-columns-spanned="6" office:value-type="string"><text:p text:style-name="P17"><text:bookmark-start text:name="Testo13"/><text:text-input text:description="Testo13">     </text:text-input><text:bookmark-end text:name="Testo13"/></text:p></table:table-cell><table:covered-table-cell/><table:covered-table-cell/><table:covered-table-cell/><table:covered-table-cell/><table:covered-table-cell/><table:table-cell table:style-name="Tabella2.A1" office:value-type="string"><text:p text:style-name="P23">Prov.</text:p></table:table-cell><table:table-cell table:style-name="Tabella2.C1" office:value-type="string"><text:p text:style-name="P17"><text:bookmark-start text:name="Testo14"/><text:text-input text:description="Testo14">     </text:text-input><text:bookmark-end text:name="Testo14"/></text:p></table:table-cell></table:table-row><table:table-row table:style-name="Tabella2.1"><table:table-cell table:style-name="Tabella2.A1" table:number-columns-spanned="2" office:value-type="string"><text:p text:style-name="P21">Via</text:p></table:table-cell><table:covered-table-cell/><table:table-cell table:style-name="Tabella2.C1" table:number-columns-spanned="8" office:value-type="string"><text:p text:style-name="P29"><text:bookmark-start text:name="Testo15"/><text:text-input text:description="Testo15">     </text:text-input><text:bookmark-end text:name="Testo15"/></text:p></table:table-cell><table:covered-table-cell/><table:covered-table-cell/><table:covered-table-cell/><table:covered-table-cell/><table:covered-table-cell/><table:covered-table-cell/><table:covered-table-cell/><table:table-cell table:style-name="Tabella2.A1" office:value-type="string"><text:p text:style-name="P31">N.</text:p></table:table-cell><table:table-cell table:style-name="Tabella2.C1" office:value-type="string"><text:p text:style-name="P29"><text:bookmark-start text:name="Testo16"/><text:text-input text:description="Testo16">     </text:text-input><text:bookmark-end text:name="Testo16"/></text:p></table:table-cell></table:table-row><table:table-row table:style-name="Tabella2.1"><table:table-cell table:style-name="Tabella2.A1" table:number-columns-spanned="1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2.1"><table:table-cell table:style-name="Tabella2.A1" table:number-columns-spanned="2" office:value-type="string"><text:p text:style-name="P21">CAP / ZIP:</text:p></table:table-cell><table:covered-table-cell/><table:table-cell table:style-name="Tabella2.C9" office:value-type="string"><text:p text:style-name="P17"><text:bookmark-start text:name="Testo17"/><text:text-input text:description="Testo17">     </text:text-input><text:bookmark-end text:name="Testo17"/></text:p></table:table-cell><table:table-cell table:style-name="Tabella2.D9" table:number-columns-spanned="2" office:value-type="string"><text:p text:style-name="P20"/></table:table-cell><table:covered-table-cell/><table:table-cell table:style-name="Tabella2.A1" table:number-columns-spanned="3" office:value-type="string"><text:p text:style-name="P24">Partita IVA:</text:p></table:table-cell><table:covered-table-cell/><table:covered-table-cell/><table:table-cell table:style-name="Tabella2.I9" table:number-columns-spanned="4" office:value-type="string"><text:p text:style-name="P18"><text:bookmark-start text:name="Testo18"/><text:text-input text:description="Testo18">     </text:text-input><text:bookmark-end text:name="Testo18"/></text:p></table:table-cell><table:covered-table-cell/><table:covered-table-cell/><table:covered-table-cell/></table:table-row><table:table-row table:style-name="Tabella2.1"><table:table-cell table:style-name="Tabella2.A10" table:number-columns-spanned="5" office:value-type="string"><text:p text:style-name="P25"/></table:table-cell><table:covered-table-cell/><table:covered-table-cell/><table:covered-table-cell/><table:covered-table-cell/><table:table-cell table:style-name="Tabella2.A1" table:number-columns-spanned="3" office:value-type="string"><text:p text:style-name="P24">Codice Fiscale:</text:p></table:table-cell><table:covered-table-cell/><table:covered-table-cell/><table:table-cell table:style-name="Tabella2.I9" table:number-columns-spanned="4" office:value-type="string"><text:p text:style-name="P17"><text:bookmark-start text:name="Testo19"/><text:text-input text:description="Testo19">     </text:text-input><text:bookmark-end text:name="Testo19"/></text:p></table:table-cell><table:covered-table-cell/><table:covered-table-cell/><table:covered-table-cell/></table:table-row></table:table></draw:text-box></draw:frame></text:p>
      <text:h text:style-name="P41" text:outline-level="4">DICHIARA</text:h>
      <text:p text:style-name="P12">- di aver acquisito ed esaminato il bando di gara e lo schema di contratto di affitto d'azienda e di accettarne integralmente, ai sensi degli articoli 1341 e 1342 del Codice Civile, senza riserve e condizioni, tutte le disposizioni, clausole, restrizioni, limitazioni e responsabilità in essi contenute, </text:p>
      <text:p text:style-name="P12">- che l’impresa ha tenuto conto di tutti gli elementi che possono aver influito sulla elaborazione e sulla determinazione dell’offerta e che giudica l’offerta presentata del tutto remunerativa e tale da consentire l’espletamento della gestione a perfetta regola d’arte; </text:p>
      <text:p text:style-name="P11">- di considerare l’offerta presentata valida per almeno 180 giorni dalla data di presentazione della stessa;</text:p>
      <text:p text:style-name="P12">- di autorizzare il trattamento dei propri dati personali <text:s/></text:p>
      <text:h text:style-name="P42" text:outline-level="4">OFFRE</text:h>
      <text:p text:style-name="P38"><text:span text:style-name="T5">[</text:span><text:span text:style-name="T6">offerta in AUMENTO, con due cifre decimali, rispetto al canone annuo a base di gara </text:span></text:p>
      <text:p text:style-name="P35">pari ad € 1.310,00.- (milletrecentodieci/00) + IVA di legge]</text:p>
      <text:p text:style-name="P32">Il canone annuo di € ……………………/…………….</text:p>
      <text:p text:style-name="P36">In cifre</text:p>
      <text:p text:style-name="P32">diconsi Euro …………....................................……………………….</text:p>
      <text:p text:style-name="P36">In lettere</text:p>
      <text:p text:style-name="P34">Con l’avvertenza che l'importo offerto è al netto di IVA e che nel caso di discordanza fra l’importo espresso in cifre e l’importo espresso in lettere, prevarrà quest’ultimo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2">La presente offerta è sottoscritta in data</text:p>
          </table:table-cell>
          <table:table-cell table:style-name="Tabella3.B1" office:value-type="string">
            <text:p text:style-name="P28"><text:bookmark-start text:name="Testo26"/><text:text-input text:description="Testo26">     </text:text-input><text:bookmark-end text:name="Testo26"/></text:p>
          </table:table-cell>
          <table:table-cell table:style-name="Tabella3.C1" office:value-type="string">
            <text:p text:style-name="P27">-</text:p>
          </table:table-cell>
          <table:table-cell table:style-name="Tabella3.B1" office:value-type="string">
            <text:p text:style-name="P28"><text:bookmark-start text:name="Testo27"/><text:text-input text:description="Testo27">     </text:text-input><text:bookmark-end text:name="Testo27"/></text:p>
          </table:table-cell>
          <table:table-cell table:style-name="Tabella3.C1" office:value-type="string">
            <text:p text:style-name="P27">-</text:p>
          </table:table-cell>
          <table:table-cell table:style-name="Tabella3.F1" office:value-type="float" office:value="2019">
            <text:p text:style-name="P27">2019</text:p>
          </table:table-cell>
        </table:table-row>
      </table:table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>IL DICHIARANTE </text:p>
          </table:table-cell>
        </table:table-row>
      </table:table>
      <text:p text:style-name="P13"/>
      <text:p text:style-name="P13">…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9pt" fo:font-style="italic" style:font-size-asian="9pt" style:font-style-asian="italic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9pt" fo:font-style="italic" style:font-size-asian="9pt" style:font-style-asian="italic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4pt" style:font-size-asian="14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251cm"/>
        </style:tab-stops>
      </style:paragraph-properties>
      <style:text-properties style:font-name="Arial" fo:font-size="10pt" style:font-size-asian="10pt" style:font-name-complex="Arial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tt_5f_4" style:display-name="sott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Garamond" fo:font-size="11pt" fo:language="en" fo:country="US" style:font-name-asian="Arial" style:font-size-asian="11pt" style:language-asian="zxx" style:country-asian="none" style:font-name-complex="Garamond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Car._20_predefinito_20_paragrafo" style:display-name="Car. predefinito paragrafo" style:family="text"/>
    <style:style style:name="Heading_20_2_20_Char" style:display-name="Heading 2 Char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Endnote_20_Text_20_Char" style:display-name="Endnote Text Char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/>
    </style:style>
    <style:style style:name="Body_20_Text_20_Char" style:display-name="Body Text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Header_20_Char" style:display-name="Header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Footnote_20_Text_20_Char" style:display-name="Footnote Text Char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903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6cm" fo:margin-left="0cm" fo:margin-right="0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285cm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ferta ribasso</dc:title>
    <meta:keyword>BB</meta:keyword>
    <meta:creation-date>2018-05-17T18:52:00</meta:creation-date>
    <dc:date>2019-04-01T17:12:25.78</dc:date>
    <meta:print-date>2007-02-20T14:30:00</meta:print-date>
    <meta:editing-cycles>8</meta:editing-cycles>
    <meta:editing-duration>PT00H09M01S</meta:editing-duration>
    <meta:generator>StarOffice/9$Win32 OpenOffice.org_project/300m9$Build-9358</meta:generator>
    <dc:creator>user</dc:creator>
    <meta:document-statistic meta:table-count="4" meta:image-count="0" meta:object-count="0" meta:page-count="1" meta:paragraph-count="60" meta:word-count="277" meta:character-count="1971"/>
  </office:meta>
</office:document-meta>
</file>