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7.66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fo:background-color="transparent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4" table:default-cell-style-name="ce8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3" office:value-type="string">
            <text:p>…</text:p>
          </table:table-cell>
          <table:table-cell table:style-name="ce13"/>
          <table:table-cell table:number-columns-repeated="222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0" office:value-type="string">
            <text:p>titolo dell'applicativo principale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second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terz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ar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in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4" office:value-type="string">
            <text:p>…</text:p>
          </table:table-cell>
          <table:table-cell table:number-columns-repeated="223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ANAGRAFE</text:p>
          </table:table-cell>
          <table:table-cell table:style-name="ce6" table:content-validation-name="val5" office:value-type="string">
            <text:p>D00 e C00</text:p>
          </table:table-cell>
          <table:table-cell table:style-name="ce6" table:content-validation-name="val6" office:value-type="string">
            <text:p>Contiene la base dati per il programma ASCOTWEB dedicato alla gestione dell'area demografica</text:p>
          </table:table-cell>
          <table:table-cell table:style-name="ce6" table:content-validation-name="val7" office:value-type="string">
            <text:p>Oracle</text:p>
          </table:table-cell>
          <table:table-cell table:style-name="ce9" table:content-validation-name="val8" office:value-type="string">
            <text:p>D.P.R. N. 223/1989 per anagrafe e toponomastica; D.P.R. N. 396/2000 per stato civile; D.P.R. N. 223/1967 per liste elettorali; D. LGS. N. 66/2010 per leva militare; D.P.R. N. 323/1989 per AIRE;</text:p>
            <text:p/>
          </table:table-cell>
          <table:table-cell table:style-name="ce6" table:content-validation-name="val9" office:value-type="string">
            <text:p>Anagrafe</text:p>
          </table:table-cell>
          <table:table-cell table:style-name="ce6" table:content-validation-name="val10" office:value-type="string">
            <text:p>Licenza Standard</text:p>
          </table:table-cell>
          <table:table-cell table:style-name="ce6" table:content-validation-name="val11"/>
          <table:table-cell table:style-name="ce6" table:content-validation-name="val12" office:value-type="string">
            <text:p>ASCOTWEB </text:p>
          </table:table-cell>
          <table:table-cell table:style-name="ce6" table:content-validation-name="val13" office:value-type="string">
            <text:p>Gestione area demografica</text:p>
          </table:table-cell>
          <table:table-cell table:style-name="ce6" table:content-validation-name="val14" office:value-type="string">
            <text:p>programma fornito a licenza d'uso a tempo indeterminato o a <text:s/>canone ASP</text:p>
          </table:table-cell>
          <table:table-cell table:style-name="ce6" table:content-validation-name="val15" office:value-type="string">
            <text:p>Insiel Mercat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ONTABILITA'</text:p>
          </table:table-cell>
          <table:table-cell table:style-name="ce6" table:content-validation-name="val5" office:value-type="string">
            <text:p>F00 e G00</text:p>
          </table:table-cell>
          <table:table-cell table:style-name="ce6" table:content-validation-name="val6" office:value-type="string">
            <text:p>Contiene la base dati per il programma ASCOTWEB dedicato alla gestione dell'area finanziaria</text:p>
          </table:table-cell>
          <table:table-cell table:style-name="ce6" table:content-validation-name="val7" office:value-type="string">
            <text:p>Oracle</text:p>
          </table:table-cell>
          <table:table-cell table:style-name="ce9" table:content-validation-name="val8" office:value-type="string">
            <text:p>DL 77/95 per il finanziario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Licenza Standard</text:p>
          </table:table-cell>
          <table:table-cell table:style-name="ce6" table:content-validation-name="val11"/>
          <table:table-cell table:style-name="ce6" table:content-validation-name="val12" office:value-type="string">
            <text:p>ASCOTWEB </text:p>
          </table:table-cell>
          <table:table-cell table:style-name="ce6" table:content-validation-name="val13" office:value-type="string">
            <text:p>Gestione area finanziaria</text:p>
          </table:table-cell>
          <table:table-cell table:style-name="ce6" table:content-validation-name="val14" office:value-type="string">
            <text:p>programma fornito a licenza d'uso a tempo indeterminato o a <text:s/>canone ASP</text:p>
          </table:table-cell>
          <table:table-cell table:style-name="ce6" table:content-validation-name="val15" office:value-type="string">
            <text:p>Insiel Mercat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5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PROTOCOLLO</text:p>
          </table:table-cell>
          <table:table-cell table:style-name="ce7" table:content-validation-name="val5" office:value-type="string">
            <text:p>PiTRE (su ASSET P3P1)</text:p>
          </table:table-cell>
          <table:table-cell table:style-name="ce7" table:content-validation-name="val6" office:value-type="string">
            <text:p>Archivio di gestione codici identificativi del Protocollo, gestione METADATI</text:p>
          </table:table-cell>
          <table:table-cell table:style-name="ce7" table:content-validation-name="val7" office:value-type="string">
            <text:p>DBMS ORACLE</text:p>
          </table:table-cell>
          <table:table-cell table:style-name="ce7" table:content-validation-name="val8"/>
          <table:table-cell table:style-name="ce7" table:content-validation-name="val9" office:value-type="string">
            <text:p>PROTOCOLLO INFORMATICO TRENTINO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sì</text:p>
          </table:table-cell>
          <table:table-cell table:style-name="ce7" table:content-validation-name="val12" office:value-type="string">
            <text:p>PROTOCOLLO INFORMATICO TRENTINO</text:p>
          </table:table-cell>
          <table:table-cell table:style-name="ce7" table:content-validation-name="val13" office:value-type="string">
            <text:p>Gestione completa di tutte le funzioni di registrazione, protocollazione, segnatura, classificazione ed assegnazione dei documenti</text:p>
          </table:table-cell>
          <table:table-cell table:style-name="ce7" table:content-validation-name="val14" office:value-type="string">
            <text:p>uso gratuito di software di proprietà pubblica</text:p>
          </table:table-cell>
          <table:table-cell table:style-name="ce7" table:content-validation-name="val15" office:value-type="string">
            <text:p>NTT DATA Italia</text:p>
          </table:table-cell>
          <table:table-cell table:style-name="ce11" table:content-validation-name="val16"/>
          <table:table-cell table:style-name="ce7" table:content-validation-name="val13"/>
          <table:table-cell table:style-name="ce11" table:content-validation-name="val14"/>
          <table:table-cell table:style-name="ce12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6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ALBO</text:p>
          </table:table-cell>
          <table:table-cell table:style-name="ce7" table:content-validation-name="val5" office:value-type="string">
            <text:p>ALBO TELEMATICO</text:p>
          </table:table-cell>
          <table:table-cell table:style-name="ce7" table:content-validation-name="val6" office:value-type="string">
            <text:p>Archivio degli <text:s/>atti </text:p>
          </table:table-cell>
          <table:table-cell table:style-name="ce7" table:content-validation-name="val7" office:value-type="string">
            <text:p>MYSQL</text:p>
          </table:table-cell>
          <table:table-cell table:style-name="ce7" table:content-validation-name="val8"/>
          <table:table-cell table:style-name="ce7" table:content-validation-name="val9" office:value-type="string">
            <text:p>Trasparenza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sì</text:p>
          </table:table-cell>
          <table:table-cell table:style-name="ce7" table:content-validation-name="val12" office:value-type="string">
            <text:p>ALBO TELEMATICO</text:p>
          </table:table-cell>
          <table:table-cell table:style-name="ce7" table:content-validation-name="val13" office:value-type="string">
            <text:p>Sistema di pubblicazione atti </text:p>
          </table:table-cell>
          <table:table-cell table:style-name="ce7" table:content-validation-name="val14" office:value-type="string">
            <text:p>uso gratuito di software di proprietà pubblica</text:p>
          </table:table-cell>
          <table:table-cell table:style-name="ce7" table:content-validation-name="val15" office:value-type="string">
            <text:p>Trento AD Srl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7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ARNEKINFO</text:p>
          </table:table-cell>
          <table:table-cell table:style-name="ce6" table:content-validation-name="val5" office:value-type="string">
            <text:p>TRIBUTI</text:p>
          </table:table-cell>
          <table:table-cell table:style-name="ce6" table:content-validation-name="val6" office:value-type="string">
            <text:p>Database integrato per Servizi Tributari Locali </text:p>
          </table:table-cell>
          <table:table-cell table:style-name="ce6" table:content-validation-name="val7" office:value-type="string">
            <text:p>MS SQL Server</text:p>
          </table:table-cell>
          <table:table-cell table:style-name="ce6" table:content-validation-name="val8" office:value-type="string">
            <text:p>Norme istitutive e vigenti <text:s/>relative ai TRIBUTI Locali <text:s/>e Fiscalità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/>
          <table:table-cell table:style-name="ce6" table:content-validation-name="val12" office:value-type="string">
            <text:p>GARBAGE WEB</text:p>
          </table:table-cell>
          <table:table-cell table:style-name="ce6" table:content-validation-name="val13" office:value-type="string">
            <text:p>Servizio integrato per la gestione dei tributi locali</text:p>
          </table:table-cell>
          <table:table-cell table:style-name="ce6" table:content-validation-name="val14"/>
          <table:table-cell table:style-name="ce6" table:content-validation-name="val15" office:value-type="string">
            <text:p>Harnek Inf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7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CBAPAGHE</text:p>
          </table:table-cell>
          <table:table-cell table:style-name="ce6" table:content-validation-name="val5" office:value-type="string">
            <text:p>CBAPAGHE</text:p>
          </table:table-cell>
          <table:table-cell table:style-name="ce6" table:content-validation-name="val6" office:value-type="string">
            <text:p>Database atto a gestire le informazioni/elaborazioni relative al personale dell’Ente</text:p>
          </table:table-cell>
          <table:table-cell table:style-name="ce6" table:content-validation-name="val7" office:value-type="string">
            <text:p>Firebird</text:p>
          </table:table-cell>
          <table:table-cell table:style-name="ce6" table:content-validation-name="val8" office:value-type="string">
            <text:p>Dl nr.196 dd 30/06/2003</text:p>
          </table:table-cell>
          <table:table-cell table:style-name="ce6" table:content-validation-name="val9" office:value-type="string">
            <text:p>Lavor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tipendi WEB</text:p>
          </table:table-cell>
          <table:table-cell table:style-name="ce6" table:content-validation-name="val13" office:value-type="string">
            <text:p>Database atto a gestire le informazioni /elaborazioni relative al personale dell’Ente in outsourcing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Cba Informatica S.r.l.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GEOPARTNER</text:p>
          </table:table-cell>
          <table:table-cell table:style-name="ce6" table:content-validation-name="val5" office:value-type="string">
            <text:p>GiscomX</text:p>
          </table:table-cell>
          <table:table-cell table:style-name="ce6" table:content-validation-name="val6" office:value-type="string">
            <text:p>SISTEMA GIS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ISCOMX</text:p>
          </table:table-cell>
          <table:table-cell table:style-name="ce6" table:content-validation-name="val13" office:value-type="string">
            <text:p>SISTEMA CARTOGRAFICO/GIS PER LA GESTIONE DELL'UFFICIO TECN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GEOPARTNER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4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PERSONALE</text:p>
          </table:table-cell>
          <table:table-cell table:style-name="ce7" table:content-validation-name="val5" office:value-type="string">
            <text:p>Presenze Personale Giovacchini</text:p>
          </table:table-cell>
          <table:table-cell table:style-name="ce7" table:content-validation-name="val6" office:value-type="string">
            <text:p>Database atto a gestire le informazioni/elaborazioni relative alle presenze del personale dell’Ente</text:p>
          </table:table-cell>
          <table:table-cell table:style-name="ce7" table:content-validation-name="val7" office:value-type="string">
            <text:p>SQL</text:p>
          </table:table-cell>
          <table:table-cell table:style-name="ce7" table:content-validation-name="val8" office:value-type="string">
            <text:p>Legge 412/91 art. 9</text:p>
          </table:table-cell>
          <table:table-cell table:style-name="ce7" table:content-validation-name="val9" office:value-type="string">
            <text:p>Altro: specificare Gestione delle risorse umane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no</text:p>
          </table:table-cell>
          <table:table-cell table:style-name="ce7" table:content-validation-name="val12" office:value-type="string">
            <text:p>Time&amp;Work</text:p>
          </table:table-cell>
          <table:table-cell table:style-name="ce7" table:content-validation-name="val13" office:value-type="string">
            <text:p>Raccoglie i dati di presenza del personale, elabora saldi e produce stampe o flussi di dati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Solari di Udine</text:p>
          </table:table-cell>
          <table:table-cell table:style-name="ce7" table:content-validation-name="val16" office:value-type="string">
            <text:p>Term Talk</text:p>
          </table:table-cell>
          <table:table-cell table:style-name="ce7" table:content-validation-name="val13" office:value-type="string">
            <text:p>Raccoglie le timbrature dai terminali e le inserisce nel database</text:p>
          </table:table-cell>
          <table:table-cell table:style-name="ce7" table:content-validation-name="val14" office:value-type="string">
            <text:p>Licenza d'uso Software Commerciale</text:p>
          </table:table-cell>
          <table:table-cell table:style-name="ce7" table:content-validation-name="val15" office:value-type="string">
            <text:p>Solari di Udin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8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TOWEB</text:p>
          </table:table-cell>
          <table:table-cell table:style-name="ce6" table:content-validation-name="val5" office:value-type="string">
            <text:p>Sito web istituzionale</text:p>
          </table:table-cell>
          <table:table-cell table:style-name="ce6" table:content-validation-name="val6"/>
          <table:table-cell table:style-name="ce6" table:content-validation-name="val7" office:value-type="string">
            <text:p>PHP/SQL</text:p>
          </table:table-cell>
          <table:table-cell table:style-name="ce6" table:content-validation-name="val8" office:value-type="string">
            <text:p>Linee guida per i siti web delle P.A. Direttiva n. 8/2009 del Ministero per la P.A. ed innovazione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CMS Joomla Digistyle</text:p>
          </table:table-cell>
          <table:table-cell table:style-name="ce6" table:content-validation-name="val13" office:value-type="string">
            <text:p>Siti web e rete civica</text:p>
          </table:table-cell>
          <table:table-cell table:style-name="ce6" table:content-validation-name="val14" office:value-type="string">
            <text:p>open source</text:p>
          </table:table-cell>
          <table:table-cell table:style-name="ce6" table:content-validation-name="val15" office:value-type="string">
            <text:p>Digistyle.i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6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ETIMP</text:p>
          </table:table-cell>
          <table:table-cell table:style-name="ce6" table:content-validation-name="val5" office:value-type="string">
            <text:p>Elenco telematico delle imprese</text:p>
          </table:table-cell>
          <table:table-cell table:style-name="ce6" table:content-validation-name="val6" office:value-type="string">
            <text:p>Elenco telematico delle imprese</text:p>
          </table:table-cell>
          <table:table-cell table:style-name="ce6" table:content-validation-name="val7" office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ETIMP</text:p>
          </table:table-cell>
          <table:table-cell table:style-name="ce6" table:content-validation-name="val13" office:value-type="string">
            <text:p>gestione elenco telematico delle imprese</text:p>
          </table:table-cell>
          <table:table-cell table:style-name="ce6" table:content-validation-name="val14" office:value-type="string">
            <text:p>uso gratuito di software di proprietà pubblica</text:p>
          </table:table-cell>
          <table:table-cell table:style-name="ce6" table:content-validation-name="val15" office:value-type="string">
            <text:p>Informatica Trentin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5"/>
          <table:table-cell table:number-columns-repeated="223"/>
        </table:table-row>
        <table:table-row table:style-name="ro1" table:number-rows-repeated="104837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/02/2016</text:date>, <text:time>16.4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Giorgio Bognolo</dc:creator>
    <dc:date>2014-11-24T15:10:08</dc:date>
    <meta:print-date>2014-08-29T16:39:49</meta:print-date>
    <meta:editing-cycles>1</meta:editing-cycles>
    <meta:editing-duration>PT7M18S</meta:editing-duration>
    <meta:document-statistic meta:table-count="1" meta:cell-count="207" meta:object-count="0"/>
    <meta:generator>OpenOffice/4.1.1$Win32 OpenOffice.org_project/411m6$Build-9775</meta:generator>
  </office:meta>
</office:document-meta>
</file>